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rekkelerveldweg 2 in Lattrop-Breklenkamp: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ekkelerveldweg 2 in Lattrop-Breklenkamp</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28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8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8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rekkelerveldweg 2 in Lattrop-Breklenkamp: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289</meta:user-defined>
    <meta:user-defined meta:name="OVERHEIDop.GmbID/DC.identifier">gmb-2019-572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N 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217 495683</meta:user-defined>
    <meta:user-defined meta:name="OVERHEIDop.versieInformatie"/>
  </office:meta>
</office:document-meta>
</file>