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mpweg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1 maart 2019</text:p>
            <text:p text:style-name="common-al">Activiteit: het verbouwen en uitbreiden van de woning </text:p>
            <text:p text:style-name="common-al">WABO-Wabonummer: OV 660563</text:p>
            <text:p text:style-name="common-al">Datum ontvangst aanvraag: 6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28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8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8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mpweg 1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81</meta:user-defined>
    <meta:user-defined meta:name="OVERHEIDop.GmbID/DC.identifier">gmb-2019-572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X 13</meta:user-defined>
    <meta:user-defined meta:name="OVERHEIDop.woonplaats">Bunnik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73 453565</meta:user-defined>
    <meta:user-defined meta:name="OVERHEIDop.versieInformatie"/>
  </office:meta>
</office:document-meta>
</file>