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 zaakbelastingen gemeente Twenterand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Twenterand, gezien het voorstel van het college van burgemeester en wethouders, gelet op de artikelen 220 tot en met 220h van de Gemeentewet;</text:p>
            <text:p text:style-name="al"/>
            <text:p text:style-name="al">b e s l u i t</text:p>
            <text:p text:style-name="al"/>
            <text:p text:style-name="al">vast te stellen de: "Verordening op de heffing en de invordering van onroerendezaakbelastingen 2019".</text:p>
            <text:p text:style-name="al"/>
          </text:section>
          <text:section text:name="artikel_id1-3-2-2-2" text:style-name="artikel">
            <text:p text:style-name="artikel_kop_titel"><text:span text:style-name="artikel_kop_label">Artikel</text:span> <text:span text:style-name="artikel_kop_nr">1</text:span> Belastingplicht</text:p>
            <text:p text:style-name="al">1. Onder de naam "onroerendezaakbelastingen" worden ter zake van binnen de gemeente gelegen onroerende zaken twee directe belastingen geheven:</text:p>
            <text:p text:style-name="al">a. een gebruikersbelasting van degene die -naar de omstandigheden beoordeeld- bij het begin van het kalenderjaar een onroerende zaak, als zijnde een niet-woning, al dan niet krachtens eigendom, bezit, beperkt recht of persoonlijk recht, gebruikt, verder te noemen gebruikersbelasting;</text:p>
            <text:p text:style-name="al">b. een eigenaren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verder: de gebruiker), aangemerkt als gebruik door degene die dat deel in gebruik heeft gegeven (verder: de gebruikgever); de gebruik gever is bevoegd de belasting als zodanig te verhalen op de gebruiker;</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section>
          <text:section text:name="artikel_id1-3-2-2-3"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tijdvak waarbinnen het in artikel 1 bedoelde kalenderjaar valt.</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p text:style-name="al"/>
            <text:p text:style-name="al"/>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het bepalen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e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tot de onroerende zaak behorende, daaraan al dan niet aard- of nagelvast verbonden werktuigen welke verwijderd kunnen worden met behoud van hun waarde als zodanig en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 </text:p>
            <text:p text:style-name="al">l. plantsoenen, parken en waterpartijen, die bij de gemeente in beheer zijn of waarvan de gemeente het genot heeft krachtens eigendom, bezit of beperkt recht;</text:p>
            <text:p text:style-name="al">m. begraafplaatsen, urnentuinen en crematoria, een en ander met uitzondering van delen van zodanige onroerende zaken die dienen als woning.</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van artikel 3 wordt bij de bepaling van de heffingsmaatstaf voor de gebruikersbelasting buiten aanmerking gelaten de waarde van gedeelten van de onroerende zaak die in hoofdzaak tot woning dienen dan wel in hoofdzaak dienstbaar zijn aan woondoeleinden.</text:p>
          </text:section>
          <text:section text:name="artikel_id1-3-2-2-6" text:style-name="artikel">
            <text:p text:style-name="artikel_kop_titel"><text:span text:style-name="artikel_kop_label">Artikel</text:span> <text:span text:style-name="artikel_kop_nr">5</text:span> Belastingtarieven</text:p>
            <text:p text:style-name="al">1. De belasting bedraagt een percentage van de heffingsmaatstaf. </text:p>
            <text:p text:style-name="al"> Het percentage bedraagt voor;</text:p>
            <text:p text:style-name="al">a. de gebruikersbelasting                       0,2054%</text:p>
            <text:p text:style-name="al">b. de eigenarenbelasting                 </text:p>
            <text:p text:style-name="al">1.  voor onroerende zaken die in hoofdzaak tot woning dienen 0,1549%</text:p>
            <text:p text:style-name="al">2.  voor onroerende zaken die niet in hoofdzaak tot woning </text:p>
            <text:p text:style-name="al"> dienen               0,2416%</text:p>
            <text:p text:style-name="al">2. Voor belastingbedragen tot maximaal € 10 vindt geen invordering plaats. Voor de toepassing van de vorige volzin wordt het totaal van op een aanslagbiljet verenigde verschuldigde bedragen onroerendezaakbelastingen of andere heffingen aangemerkt als één belastingbedrag.</text:p>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p text:style-name="al">1. De aanslagen moeten worden betaald uiterlijk twee kalendermaanden na de op het aanslagbiljet vermelde dagtekening.</text:p>
            <text:p text:style-name="al">2. 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p text:style-name="al">a. het totaal bedrag van de op één aanslagbiljet verenigde aanslagen onroerende zaakbelastingen of andere belastingen moet minder zijn dan € 6.600,--;</text:p>
            <text:p text:style-name="al">b. de verschuldigde bedragen moeten door middel van automatische betalingsincasso van de betaalrekening van de belastingschuldige kunnen worden afgeschreven. </text:p>
            <text:p text:style-name="al">De eerste termijn vervalt één maand na de dagtekening van het aanslagbiljet en elk van de volgende termijnen telkens een maand later.</text:p>
            <text:p text:style-name="al">3. De Algemene termijnenwet is niet van toepassing op de in de voorgaande leden gestelde termijnen.</text:p>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meester en wethouders kan nadere regels geven met betrekking tot de heffing en invordering van de onroerendezaakbelastingen.</text:p>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gemeente Twenterand 2018" vastgesteld bij raadsbesluit van 19 december 2017 wordt ingetrokken met ingang van de in artikel 10, lid 2,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p text:style-name="al">1. Deze verordening treedt in werking met ingang van 1 januari 2019.</text:p>
            <text:p text:style-name="al">2. De datum van ingang van de heffing is 1 januari 2019.</text:p>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gemeente Twenterand 2019’.</text:p>
          </text:section>
        </text:section>
        <text:section text:name="regeling-sluiting_id1-3-2-3" text:style-name="regeling-sluiting">
          <text:section text:name="ondertekening_id1-3-2-3-1">
            <text:p><text:span text:style-name="functie">Vriezenveen, 18 december 2018</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drs. R.J.M. Ros     drs. A.E.H. van der Kol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72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 zaakbelastingen gemeente Twenter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728</meta:user-defined>
    <meta:user-defined meta:name="OVERHEIDop.GmbID/DC.identifier">gmb-2019-5728</meta:user-defined>
    <meta:user-defined meta:name="OVERHEID.TaxonomieBeleidsagenda/OVERHEID.category">Financiën | Organisatie en beleid</meta:user-defined>
    <meta:user-defined meta:name="OVERHEID.Gemeente/DC.spatial">Twenterand</meta:user-defined>
    <meta:user-defined meta:name="DC.source">artikel 220 van de Gemeentewet;1.0:c:BWBR0005416&amp;artikel=220&amp;g=2019-01-01</meta:user-defined>
    <meta:user-defined meta:name="DCTERMS.alternative">Verordening onroerendezaakbelastingen gemeente Twenterand 2019</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9-01-01</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op.betreftRegeling">CVDR620023_1</meta:user-defined>
    <meta:user-defined meta:name="OVERHEIDop.versieInformatie"/>
  </office:meta>
</office:document-meta>
</file>