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tempelsdijk 9 in Saasveld: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empelsdijk 9 in Saasveld</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27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7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7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tempelsdijk 9 in Saasveld: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277</meta:user-defined>
    <meta:user-defined meta:name="OVERHEIDop.GmbID/DC.identifier">gmb-2019-57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C 9a</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55 486267.95</meta:user-defined>
    <meta:user-defined meta:name="OVERHEIDop.versieInformatie"/>
  </office:meta>
</office:document-meta>
</file>