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13, 2821 B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reguliere aanvraag met zaaknummer SXO-20190451 voor een omgevingsvergunning voor het wijzigen van de voorgevel van de woning op locatie Goudseweg 13, 2821 B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7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7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7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13, 2821 BC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76</meta:user-defined>
    <meta:user-defined meta:name="OVERHEIDop.GmbID/DC.identifier">gmb-2019-5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C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10 442890</meta:user-defined>
    <meta:user-defined meta:name="OVERHEIDop.versieInformatie"/>
  </office:meta>
</office:document-meta>
</file>