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zij- en achtergevel (plaatsen ramen), Verdronkenoord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37 Alkmaar</text:span>: het veranderen van zij- en achtergevel (plaatsen ramen) </text:p>
            <text:p text:style-name="common-al">Datum ontvangst: 4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zij- en achtergevel (plaatsen ramen), Verdronkenoord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74</meta:user-defined>
    <meta:user-defined meta:name="OVERHEIDop.GmbID/DC.identifier">gmb-2019-57274</meta:user-defined>
    <meta:user-defined meta:name="OVERHEID.TaxonomieBeleidsagenda/OVERHEID.category">Ruimte en infrastructuur | Organisatie en beleid</meta:user-defined>
    <meta:user-defined meta:name="OVERHEIDop.referentienummer">1811BB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B 37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6 515873</meta:user-defined>
    <meta:user-defined meta:name="OVERHEIDop.versieInformatie"/>
  </office:meta>
</office:document-meta>
</file>