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de Molijn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2139186 voor een omgevingsvergunning voor het plaatsen van een dakkapel in het voorgeveldakvlak<text:span text:style-name="nadrukvet"/>op locatie Pieter de Molijnlaan 1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2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de Molijnlaan 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68</meta:user-defined>
    <meta:user-defined meta:name="OVERHEIDop.GmbID/DC.identifier">gmb-2019-5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B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67.17 465369.39</meta:user-defined>
    <meta:user-defined meta:name="OVERHEIDop.versieInformatie"/>
  </office:meta>
</office:document-meta>
</file>