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- en achterdakvlak, Kastanje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E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stanjelaan 9 Alkmaar</text:span>: het plaatsen van een dakkapel voor- en achterdakvlak </text:p>
            <text:p text:style-name="common-al">Datum ontvangst: 4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- en achterdakvlak, Kastanje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67</meta:user-defined>
    <meta:user-defined meta:name="OVERHEIDop.GmbID/DC.identifier">gmb-2019-57267</meta:user-defined>
    <meta:user-defined meta:name="OVERHEID.TaxonomieBeleidsagenda/OVERHEID.category">Huisvesting | Organisatie en beleid</meta:user-defined>
    <meta:user-defined meta:name="OVERHEIDop.referentienummer">1815EB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EB 9</meta:user-defined>
    <meta:user-defined meta:name="OVERHEIDop.woonplaats">Alkmaar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74 516077</meta:user-defined>
    <meta:user-defined meta:name="OVERHEIDop.versieInformatie"/>
  </office:meta>
</office:document-meta>
</file>