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chagen houdende regels omtrent subsidies Subsidieregeling inzake het subsidietijdvak gemeente Schagen</text:p>
      <text:section text:name="regeling_id1-3-2" text:style-name="regeling">
        <text:section text:name="aanhef_id1-3-2-1" text:style-name="aanhef">
          <text:section text:name="preambule_id1-3-2-1-1" text:style-name="preambule">
            <text:p text:style-name="al">Het college van burgemeester en wethouders van de gemeente Schagen; </text:p>
            <text:p text:style-name="al">overwegende dat het gewenst is budgetsubsidies over meerdere kalenderjaren te verlenen; </text:p>
            <text:p text:style-name="al">gelet op de artikel 5, tweede lid, van de Algemene subsidieverordening Schagen 2018; </text:p>
            <text:p text:style-name="al"/>
            <text:p text:style-name="al">besluit: </text:p>
            <text:p text:style-name="al"/>
            <text:p text:style-name="al">vast te stellen de Subsidieregeling inzake het subsidietijdvak gemeente Scha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 </text:p>
            <text:list text:style-name="id1-3-2-2-1-2">
              <text:list-item text:style-override="id1-3-2-2-1-2">
                <text:number>1.</text:number>
                <text:p text:style-name="al">In deze subsidieregeling wordt verstaan onder:</text:p>
                <text:list text:style-name="id1-3-2-2-1-2-3">
                  <text:list-item text:style-override="id1-3-2-2-1-2-3-1">
                    <text:number>a)</text:number>
                    <text:p text:style-name="al">budgetsubsidies: een subsidie waarbij de organisatie een bedrag krijgt toegewezen om een van te voren overeengekomen werkprogramma of activiteitenpakket uit te voeren en na afloop verantwoording dient af te leggen over de omvang en de kwaliteit van het uitgevoerde werkprogramma of activiteitenpakket; </text:p>
                  </text:list-item>
                  <text:list-item text:style-override="id1-3-2-2-1-2-3-2">
                    <text:number>b)</text:number>
                    <text:p text:style-name="al">jaar: kalenderjaar; </text:p>
                  </text:list-item>
                  <text:list-item text:style-override="id1-3-2-2-1-2-3-3">
                    <text:number>c)</text:number>
                    <text:p text:style-name="al">kalenderjaar: een kalenderjaar vangt aan op 1 januari om 0:00:00 uur en eindigt op 31 december om 23:59:59 uur; </text:p>
                  </text:list-item>
                  <text:list-item text:style-override="id1-3-2-2-1-2-3-4">
                    <text:number>d)</text:number>
                    <text:p text:style-name="al">subsidietijdvak: de periode waarvoor de subsidie wordt verstrekt; </text:p>
                  </text:list-item>
                  <text:list-item text:style-override="id1-3-2-2-1-2-3-5">
                    <text:number>e)</text:number>
                    <text:p text:style-name="al">verordening: Algemene subsidieverordening gemeente Schagen 2018.</text:p>
                  </text:list-item>
                </text:list>
              </text:list-item>
              <text:list-item text:style-override="id1-3-2-2-1-3">
                <text:number>2.</text:number>
                <text:p text:style-name="al">Alle begrippen die in deze subsidieregeling worden gebruikt en die niet nader worden omschreven hebben dezelfde betekenis als in de Algemene wet bestuursrecht en de Algemene subsidieverordening Schagen 2018. </text:p>
              </text:list-item>
            </text:list>
          </text:section>
          <text:section text:name="artikel_id1-3-2-2-2" text:style-name="artikel">
            <text:p text:style-name="artikel_kop_titel"><text:span text:style-name="artikel_kop_label">Artikel</text:span> <text:span text:style-name="artikel_kop_nr">2</text:span> Subsidietijdvak budgetsubsidies </text:p>
            <text:p text:style-name="al">In afwijking van artikel 5, eerste lid, van de verordening kan de budgetsubsidie voor meerdere kalenderjaren tot een periode van maximaal 4 jaar worden verleend. </text:p>
          </text:section>
          <text:section text:name="artikel_id1-3-2-2-3" text:style-name="artikel">
            <text:p text:style-name="artikel_kop_titel"><text:span text:style-name="artikel_kop_label">Artikel</text:span> <text:span text:style-name="artikel_kop_nr">3</text:span> Citeertitel</text:p>
            <text:p text:style-name="al">Deze regeling wordt aangehaald als: ‘Subsidieregeling inzake subsidietijdvak gemeente Schagen’. </text:p>
          </text:section>
          <text:section text:name="artikel_id1-3-2-2-4" text:style-name="artikel">
            <text:p text:style-name="artikel_kop_titel"><text:span text:style-name="artikel_kop_label">Artikel</text:span> <text:span text:style-name="artikel_kop_nr">4.</text:span> Inwerkingtreding</text:p>
            <text:p text:style-name="al">Deze regeling treedt in werking op de dag na die van de bekenmaking. </text:p>
            <text:p text:style-name="al"/>
          </text:section>
        </text:section>
        <text:section text:name="regeling-sluiting_id1-3-2-3" text:style-name="regeling-sluiting">
          <text:section text:name="ondertekening_id1-3-2-3-1">
            <text:p><text:span text:style-name="functie">Aldus vastgesteld in de collegevergadering van 19 februari 2019.</text:span></text:p>
          </text:section>
          <text:section text:name="ondertekening_id1-3-2-3-2">
            <text:p><text:span text:style-name="functie"/></text:p>
            <text:p><text:span text:style-name="functie"/></text:p>
            <text:p><text:span text:style-name="functie">Het college van burgemeester en wethouders van de gemeente Schagen </text:span></text:p>
          </text:section>
          <text:section text:name="ondertekening_id1-3-2-3-3">
            <text:p><text:span text:style-name="functie"/></text:p>
            <text:p><text:span text:style-name="functie"/></text:p>
            <text:p><text:span text:style-name="functie">de secretaris, </text:span></text:p>
            <text:p><text:span text:style-name="functie">N. Swellengrebel </text:span></text:p>
          </text:section>
          <text:section text:name="ondertekening_id1-3-2-3-4">
            <text:p><text:span text:style-name="functie"/></text:p>
            <text:p><text:span text:style-name="functie">de burgemeester, </text:span></text:p>
            <text:p><text:span text:style-name="functie">M.J.P. van Kampen-Nouwen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In het subsidierecht kent men de subsidieverlening en de subsidievaststelling. De subsidieverlening is de beschikking die voorafgaande aan de subsidiabele activiteit wordt gegeven. Zij houdt in dat de ontvanger het in de beschikking omschreven bedrag zal krijgen, indien hij de in de beschikking omschreven activiteiten verricht en de aan de beschikking verbonden voorwaarden nakomt. De subsidieverlening geeft de ontvanger dus een voorwaardelijke aanspraak op financiële middelen. Vervolgens moet nog worden vastgesteld in hoeverre de voorwaarden zijn vervuld en op welk bedrag de ontvanger precies recht heeft. Daarvoor is een tweede beschikking nodig: de beschikking tot subsidievaststelling. Deze beschikking geeft een onvoorwaardelijke aanspraak, een recht op een bepaald subsidiebedrag (dat overigens nihil kan zijn). Het college is dan ook verplicht het bedrag uit te betalen. </text:p>
          <text:p text:style-name="al"/>
          <text:p text:style-name="al">In artikel 5, eerste lid, van de Algemene subsidieverordening Schagen 2018 wordt bepaald dat de subsidie per kalenderjaar wordt verleend en vastgesteld. In het tweede lid van voornoemd artikel wordt bepaald dat, onverminderd het bepaalde in artikel 4:73Awb, bij subsidieregeling kan worden bepaald dat bepaalde categorieën subsidies voor meerdere kalenderjaren tot een periode van maximaal vier jaar worden verleend. Een kalenderjaar is een periode van ongeveer een zonnejaar volgens de gebruikte kalender, bijna altijd bestaande uit een geheel aantal maanden. Voor onze huidige kalender, de gregoriaanse kalender, begint een kalenderjaar, ook <text:span text:style-name="nadrukcur">burgerlijk jaar</text:span> geheten, met Nieuwjaarsdag (1 januari), en eindigt met Oudejaarsdag daaropvolgend (31 december). Een gregoriaans kalenderjaar duurt 365 of (bij een schrikkeljaar) 366 dagen. Onder het begrip ‘jaar’ wordt in deze regeling, evenals in genoemde subsidieverordening, kalenderjaar verstaan. </text:p>
          <text:p text:style-name="al"/>
          <text:p text:style-name="al">In artikel 5, tweede lid, van voornoemde verordening wordt gesproken over ‘subsidieverlening’. Subsidie kan derhalve voor meerdere kalenderjaren tot een maximum van 4 jaren (lees: kalenderjaren) worden verleend. Dit is in overeenstemming met artikel 4:67 Awb waarin is bepaald dat subsidie voor een boekjaar of voor een bepaald aantal boekjaren wordt verleend. Onder boekjaar wordt overigens kalenderjaar verstaan. Het vorenstaande geldt echter niet voor de subsidievaststelling. In artikel 4:73 van de Algemene wet bestuursrecht (Awb) wordt namelijk bepaald dat de subsidie per boekjaar wordt vastgesteld. Dit betekent dat de subsidievaststelling in tegenstelling tot de subsidieverlening niet over meerdere kalenderjaren (boekjaren) kan plaatsvinden. </text:p>
          <text:p text:style-name="al"/>
          <text:p text:style-name="al">De subsidieverlening is in artikel 5, tweede lid, van de subsidieverordening gemaximeerd tot vier jaar, omdat om de vier jaar een nieuwe gemeenteraad wordt gekozen. Het is de bedoeling de meerjarige subsidieverlening parallel te laten lopen met de raadsperiode die in beginsel ook vier jaar duurt.. </text:p>
          <text:p text:style-name="al"/>
          <text:p text:style-name="al">In artikel 2 van deze subsidieregeling is bepaald dat in afwijking van artikel 5, eerste lid, van voornoemde subsidieverordening de budgetsubsidie voor meerdere kalenderjaren tot een periode van maximaal 4 jaar kan worden verleend. Budgetsubsidie is een subsidie waarbij de organisatie een bedrag krijgt toegewezen om een van te voren overeengekomen werkprogramma of activiteitenpakket uit te voeren en na afloop verantwoording dient af te leggen over de omvang en de kwaliteit van het uitgevoerde werkprogramma of activiteitenpakket. Het is de bedoeling de meerjarige subsidieverlening parallel te laten lopen met de raadsperiode die in beginsel ook vier jaar duurt. Zoals vermeld kan de subsidie niet over meerdere kalenderjaren worden vastgesteld. Dit betekent dat de budgetsubsidie per kalenderjaar (boekjaar) wordt vastgesteld. Voor budgetsubsidie zal dan het volgende systeem voor subsidiëring ontstaan: een meerjarige verlening en jaarlijkse deelvaststellingen. In dit verband is het bepaalde in artikel 4:67, tweede en derde lid, Awb van belang . Ingevolge artikel 4:67, tweede lid, wordt, ingeval de subsidie voor twee of meerder kalenderjaren wordt verleend, aan de subsidie de verplichting verbonden tot het periodiek verstrekken van de gegevens die voor de vaststelling van de subsidie van belang zijn. Ingevolge het derde lid van deze bepaling dient de beschikking tot subsidieverlening te vermelden welke gegevens de subsidieontvanger krachtens het tweede lid moet verstrekken, alsmede op welk tijdstippen de gegevens moeten worden verstrek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26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6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6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chagen houdende regels omtrent subsidies Subsidieregeling inzake het subsidietijdvak gemeente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266</meta:user-defined>
    <meta:user-defined meta:name="OVERHEIDop.GmbID/DC.identifier">gmb-2019-57266</meta:user-defined>
    <meta:user-defined meta:name="OVERHEID.TaxonomieBeleidsagenda/OVERHEID.category">Financiën | Organisatie en beleid</meta:user-defined>
    <meta:user-defined meta:name="OVERHEID.Gemeente/DC.spatial">Schagen</meta:user-defined>
    <meta:user-defined meta:name="DC.source">;http://decentrale.regelgeving.overheid.nl/cvdr/XHTMLoutput/Actueel/Schagen/CVDR480911.html</meta:user-defined>
    <meta:user-defined meta:name="DCTERMS.alternative">Subsidieregeling inzake het subsidietijdvak gemeente Schagen</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xs:date/OVERHEIDop.startdatum">2019-03-14</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op.betreftRegeling">CVDR622244_1</meta:user-defined>
    <meta:user-defined meta:name="OVERHEIDop.versieInformatie"/>
  </office:meta>
</office:document-meta>
</file>