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p text:style-name="common-al">• De heer G.L. Barricelli, Westelijke Achterweg 65, 3245 BJ, Sommelsdijk, met ingang van 01-02-2019 vertrokken naar: Onbekend. Verzenddatum: 01/03/19, referentienummer: Z/19/154781</text:p>
            <text:p text:style-name="common-al">•           De heer R.S. Klimowski, Pastoor van Luenenstraat 32, 3256 AT, Achthuizen, met ingang van 01-02-2019 vertrokken naar: Onbekend. Verzenddatum: 01/03/2019, referentienummer: Z/19/154671</text:p>
            <text:p text:style-name="common-al">•           De heer A. Barendrecht, Klinkerlandsestraat 12, 3249 AL, Herkingen, met ingang van 07-02-2019 vertrokken naar: Onbekend. Verzenddatum: 07/03/2019, referentienummer: Z/19/1542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26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262</meta:user-defined>
    <meta:user-defined meta:name="OVERHEIDop.GmbID/DC.identifier">gmb-2019-57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J 65</meta:user-defined>
    <meta:user-defined meta:name="OVERHEIDop.woonplaats">Sommelsdijk</meta:user-defined>
    <meta:user-defined meta:name="OVERHEIDop.straatnaam">Westelijke Achterweg</meta:user-defined>
    <meta:user-defined meta:name="OVERHEID.PostcodeHuisnummer/OVERHEIDop.postcodeHuisnummer">3256AT 32</meta:user-defined>
    <meta:user-defined meta:name="OVERHEIDop.woonplaats">Achthuizen</meta:user-defined>
    <meta:user-defined meta:name="OVERHEIDop.straatnaam">Pastoor van Luenenstraat</meta:user-defined>
    <meta:user-defined meta:name="OVERHEID.PostcodeHuisnummer/OVERHEIDop.postcodeHuisnummer">3249LA 1</meta:user-defined>
    <meta:user-defined meta:name="OVERHEIDop.woonplaats">Herkingen</meta:user-defined>
    <meta:user-defined meta:name="OVERHEIDop.straatnaam">Klinker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82 419651</meta:user-defined>
    <meta:user-defined meta:name="OVERHEID.EPSG28992/DC.spatial">78418 411731</meta:user-defined>
    <meta:user-defined meta:name="OVERHEID.EPSG28992/DC.spatial">66130 414247</meta:user-defined>
    <meta:user-defined meta:name="OVERHEIDop.versieInformatie"/>
  </office:meta>
</office:document-meta>
</file>