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splitsen van een woning in appartementen, Koningsweg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45 Alkmaar</text:span>: het vergroten en splitsen van een woning in appartementen</text:p>
            <text:p text:style-name="common-al">Datum ontvangst: 4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en splitsen van een woning in appartementen, Koningsweg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61</meta:user-defined>
    <meta:user-defined meta:name="OVERHEIDop.GmbID/DC.identifier">gmb-2019-57261</meta:user-defined>
    <meta:user-defined meta:name="OVERHEID.TaxonomieBeleidsagenda/OVERHEID.category">Huisvesting | Organisatie en beleid</meta:user-defined>
    <meta:user-defined meta:name="OVERHEIDop.referentienummer">1811LK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45a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4 516372</meta:user-defined>
    <meta:user-defined meta:name="OVERHEIDop.versieInformatie"/>
  </office:meta>
</office:document-meta>
</file>