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22-1-1">
      <style:table-column-properties style:rel-column-width="14*"/>
    </style:style>
    <style:style style:family="table-column" style:parent-style-name="colspec" style:name="id1-3-2-2-4-5-22-1-2">
      <style:table-column-properties style:rel-column-width="59*"/>
    </style:style>
    <style:style style:family="table-column" style:parent-style-name="colspec" style:name="id1-3-2-2-4-5-22-1-3">
      <style:table-column-properties style:rel-column-width="15*"/>
    </style:style>
    <style:style style:family="table-column" style:parent-style-name="colspec" style:name="id1-3-2-2-4-5-23-1-1">
      <style:table-column-properties style:rel-column-width="14*"/>
    </style:style>
    <style:style style:family="table-column" style:parent-style-name="colspec" style:name="id1-3-2-2-4-5-23-1-2">
      <style:table-column-properties style:rel-column-width="59*"/>
    </style:style>
    <style:style style:family="table-column" style:parent-style-name="colspec" style:name="id1-3-2-2-4-5-23-1-3">
      <style:table-column-properties style:rel-column-width="15*"/>
    </style:style>
  </office:automatic-styles>
  <office:body>
    <office:text>
      <text:p text:style-name="new_page_staatscourant"/>
      <text:p text:style-name="single-kop-titel">Verordening op de heffing en de invordering van de afvalstoffenheffing en reinigingsrechten gemeente Twenterand 2019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Op grond van deze verordening wordt geheven:</text:p>
              <text:p text:style-name="al">a. Een afvalstoffenheffing</text:p>
              <text:p text:style-name="al">b. Een reinigingsrecht</text:p>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1. perceel: </text:p>
              <text:p text:style-name="al">a. de onroerende zaak, bedoeld in Hoofdstuk III van de Wet waardering onroerende zaken; </text:p>
              <text:p text:style-name="al">b. een binnen de gemeente gelegen roerende zaak; </text:p>
              <text:p text:style-name="al">c. een gedeelte van een roerende zaak dat blijkens zijn indeling is bestemd om als afzonderlijk  geheel te worden gebruikt; </text:p>
              <text:p text:style-name="al">d. een samenstel van twee of meer roerende zaken of in onderdeel c bedoelde gedeelten daarvan die bij dezelfde belastingplichtige in gebruik zijn en,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2. GFT-afval: container voor groente-, fruit- en tuinafval;</text:p>
              <text:p text:style-name="al">3. restafval: container voor huishoudelijk afval niet zijnde GFT-afval, glas, oud papier, textiel, plastic verpakkingen, metalen verpakkingen en drankenkartons ;</text:p>
              <text:p text:style-name="al">4. plastic verpakkingen, metalen verpakkingen en dranken kartons: container of inzamelzak voor kunststofverpakkingen, drankenkartons of blik;</text:p>
              <text:p text:style-name="al">5. mini-container: de ophaalbak met verschillende volumes;</text:p>
              <text:p text:style-name="al">6. verzamelcontainers: de vanwege de gemeente geplaatste verzamelcontainers en waarvan het aanbiedgedrag niet individueel kan worden gemeten.</text:p>
            </text:section>
            <text:section text:name="artikel_id1-3-2-2-2-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2-5" text:style-name="artikel">
              <text:p text:style-name="artikel_kop_titel"><text:span text:style-name="artikel_kop_label"/> <text:span text:style-name="artikel_kop_nr"/>  Artikel 5 Maatstaf van heffing en belastingtarief</text:p>
              <text:p text:style-name="al">1. De belasting wordt geheven naar de maatstaven en de tarieven, opgenomen in de bij deze verordening behorende tarieventabel.</text:p>
              <text:p text:style-name="al">2. Voor belastingbedragen van minder dan € 10,00 vindt geen invordering plaats. Voor de toepassing van de vorige volzin wordt het totaal van op 1 aanslagbiljet verenigde belastingaanslagen aangemerkt als 1 belastingbedrag.</text:p>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en</text:p>
              <text:p text:style-name="al">1. De belasting als bedoeld in de hoofdstuk 1 van de bij de verordening behorende tarieventabel wordt geheven bij wege van aanslag waarop de verschuldigde belasting is vermeld. </text:p>
              <text:p text:style-name="al">2. 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p text:style-name="al">1. De belasting, als bedoeld in de bijbehorende tarieventabel onder paragraaf 1.1.1 en 1.2, is verschuldigd bij het begin van het belastingjaar of, zo dit later is, bij de  aanvang van de belastingplicht. </text:p>
              <text:p text:style-name="al">2. De belasting, als bedoeld in de bijbehorende tarieventabel onder paragraaf 1.1.2 , is verschuldigd na afloop van het belastingjaar of, zo dit eerder is na beëindiging van de belastingplicht. </text:p>
              <text:p text:style-name="al">3. Indien de belastingplicht in de loop van het belastingjaar aanvangt, is de belasting als bedoeld in de bijbehorende tarieventabel onder paragraaf 1.1.1 en 1.2 verschuldigd voor zoveel twaalfde gedeelten van de voor dat jaar verschuldigde belasting als er in dat jaar, na de aanvang van de belastingplicht, nog volle kalendermaanden overblijven. </text:p>
              <text:p text:style-name="al">4. Indien de belastingplicht in de loop van het belastingjaar eindigt, bestaat aanspraak op ontheffing voor zoveel twaalfde gedeelten van de voor dat jaar verschuldigde belasting als bedoeld in paragraaf 1.1.1. en 1.2 van de bijbehorende tarieventabel als er in dat jaar, na het einde van de belastingplicht, nog volle kalendermaanden overblijven.</text:p>
              <text:p text:style-name="al">5. Het derde en vierde lid zijn niet van toepassing indien de belastingplichtige binnen de gemeente verhuist en aldaar een perceel in gebruik neemt. </text:p>
              <text:p text:style-name="al">6. De belasting bedoeld in hoofdstuk 1.2 van de tarieventabel is verschuldigd bij de aanvang van de dienstverlening.</text:p>
            </text:section>
            <text:section text:name="artikel_id1-3-2-2-2-9" text:style-name="artikel">
              <text:p text:style-name="artikel_kop_titel"><text:span text:style-name="artikel_kop_label">Artikel</text:span> <text:span text:style-name="artikel_kop_nr">9</text:span> Termijnen van betaling</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p text:style-name="al">a. het totaal bedrag van de op één aanslagbiljet verenigde aanslagen afvalstoffenheffing of andere belastingen moet minder zijn dan € 6.6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section>
            <text:section text:name="artikel_id1-3-2-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1. De rechten worden geheven naar de maatstaven en de tarieven opgenomen in de hoofdstukken 3 en 4 van de bij deze verordening behorende tarieventabel.</text:p>
              <text:p text:style-name="al">2. Voor de berekening van de rechten wordt een gedeelte van een in de tarieventabel genoemde eenheid als een volle eenheid aangemerkt.</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 </text:p>
              <text:p text:style-name="al">1. De rechten bedoeld in hoofdstuk 3 van de tarieventabel worden geheven bij wege van aanslag, gedagtekende bon, nota of andere schriftuur waarop het gevorderde bedrag is vermeld.</text:p>
              <text:p text:style-name="al">2. De rechten bedoeld in hoofdstuk 4 van de tarieventabel worden geheven door middel van een gedagtekende kennisgeving waarop het gevorderde bedrag is vermeld. </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1. De rechten bedoeld in hoofdstuk 3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 en aldaar een ander perceel in gebruik neemt.</text:p>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p text:style-name="al">1. De op grond van artikel 15, lid 1, bij wege van aanslag geheven rechten aanslagen moeten worden betaald uiterlijk twee kalendermaanden na de op het aanslagbiljet vermelde dagtekening. </text:p>
              <text:p text:style-name="al">2. 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p text:style-name="al">a. het totaal bedrag van de op een aanslagbiljet verenigde aanslagen reinigingsrechten of andere belastingen moet minder zijn dan € 6.600,-;</text:p>
              <text:p text:style-name="al">b. de verschuldigde bedragen moeten door middel van automatische betalingsincasso van de betaalrekening van de belastingschuldige kunnen worden afgeschreven.</text:p>
              <text:p text:style-name="al">3. De rechten moeten worden betaald ingeval de kennisgeving, bedoeld in artikel 15, tweede lid:</text:p>
              <text:p text:style-name="al">a. mondeling wordt gedaan, op het moment van het doen van de kennisgeving;</text:p>
              <text:p text:style-name="al">b. schriftelijk wordt gedaan, op het moment van uitreiken van de kennisgeving, dan wel ingeval van toezending daarvan, binnen 10 dagen na dagtekening van kennisgeving.</text:p>
              <text:p text:style-name="al">4. De Algemene Termijnenwet is niet van toepassing op de in de voorgaande leden gestelde termijnen.</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4-3" text:style-name="artikel">
              <text:p text:style-name="artikel_kop_titel"><text:span text:style-name="artikel_kop_label">Artikel</text:span> <text:span text:style-name="artikel_kop_nr">20</text:span> Overgangsrecht</text:p>
              <text:p text:style-name="al">1. De "Verordening afvalstoffenheffing 2018" en bijbehorende tarieventabel worden ingetrokken met ingang van 1 januari 2019, met dien verstande dat zij van toepassing blijft op de belastbare feiten die zich voor die datum hebben voorgedaan.</text:p>
              <text:p text:style-name="al">2. 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4-4" text:style-name="artikel">
              <text:p text:style-name="artikel_kop_titel"><text:span text:style-name="artikel_kop_label">Artikel</text:span> <text:span text:style-name="artikel_kop_nr">21</text:span> Inwerkingtreding</text:p>
              <text:p text:style-name="al">1. Deze verordening treedt in werking met ingang van 1 januari 2019. </text:p>
              <text:p text:style-name="al">2. De datum van ingang van de heffing is 1 januari 2019.</text:p>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heffingen 2019’.</text:p>
              <text:p text:style-name="al">
              <text:span text:style-name="nadrukvet">TARIEVENTABEL</text:span>
            </text:p>
              <text:p text:style-name="al">Behorende bij de “Verordening op de heffing en invordering van de afvalstoffenheffing 2019”;</text:p>
              <text:p text:style-name="al"/>
              <text:p text:style-name="al">
              <text:span text:style-name="nadrukcur">Algemeen</text:span>
            </text:p>
              <text:p text:style-name="al">De bedragen in hoofdstuk 1 en 2 van deze tabel zijn <text:span text:style-name="nadrukvet">inclusief </text:span>omzetbelasting indien deze verschuldigd is. De bedragen in hoofdstuk 3 en 4 zijn <text:span text:style-name="nadrukvet">exclusief </text:span>omzetbelasting.</text:p>
              <text:p text:style-name="al"/>
              <text:p text:style-name="al">
              <text:span text:style-name="nadrukvet">Hoofdstuk 1 Maatstaven en tarieven afvalstoffenheffing</text:span>
            </text:p>
              <text:p text:style-name="al"/>
              <text:p text:style-name="al">Hoofdstuk 1.1 Maatstaven en tarieven voor de inzamelsystemen van gemeente Twenterand.</text:p>
              <text:p text:style-name="al">1.1.1 De belasting per perceel per belastingjaar bedraagt      € 97,56 </text:p>
              <text:p text:style-name="al">1.1.2 Onverminderd het bepaalde in onderdeel 1.1.1. bedraagt de belasting per lediging van een:</text:p>
              <text:p text:style-name="al">1.1.2.1 container van 140 liter, bestemd voor groente-, fruit- en tuinafval per container              € 0,00</text:p>
              <text:p text:style-name="al">1.1.2.2 container van 240 liter, bestemd voor groente-, fruit- en tuinafval per container              € 0,00</text:p>
              <text:p text:style-name="al">1.1.2.3 container van 240 liter bestemd voor plastic verpakkingen, metalen verpakkingen en dranken kartons         € 0,00</text:p>
              <text:p text:style-name="al">1.1.2.4 container van 140 liter, bestemd voor restafval per container   € 6,80 </text:p>
              <text:p text:style-name="al">1.1.2.5 container van 240 liter, bestemd voor restafval per container   € 11,21 </text:p>
              <text:p text:style-name="al"/>
              <text:p text:style-name="al">1.2. </text:p>
              <text:p text:style-name="al">In afwijking van het bepaalde in onderdeel 1.1.1 bedraagt de belasting voor percelen met gestapelde bouw waar op grond van artikel 3, derde lid , van de “Afvalstoffenverordening Twenterand  2013” groente- , fruit- en tuinafval niet afzonderlijk wordt ingezameld, per perceel per belastingjaar    € 145,68 </text:p>
              <text:section text:name="table_id1-3-2-2-4-5-22" text:style-name="table">
                <text:p text:style-name="table_top"/>
                <table:table table:style-name="tgroup">
                  <table:table-column table:style-name="id1-3-2-2-4-5-22-1-1"/>
                  <table:table-column table:style-name="id1-3-2-2-4-5-22-1-2"/>
                  <table:table-column table:style-name="id1-3-2-2-4-5-22-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afvalstoffenheffing grove huishoudelijk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inclusief BTW voor inwoners van Twenter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sbest (vanaf 1-5-2018 met sloopmelding en conform gemeentelijke regels asbestverwijdering), </text:p>
                      <text:p text:style-name="table_al">grof tuinafval, </text:p>
                      <text:p text:style-name="table_al">oud papier en karton, </text:p>
                      <text:p text:style-name="table_al">plastic verpakkingen, metalen verpakkingen en drankenkartons</text:p>
                      <text:p text:style-name="table_al">elektrische apparaten</text:p>
                      <text:p text:style-name="table_al">klein chemisch afval</text:p>
                      <text:p text:style-name="table_al">metalen</text:p>
                      <text:p text:style-name="table_al">banden kleiner dan 19 inch</text:p>
                      <text:p text:style-name="table_al">Textiel</text:p>
                      <text:p text:style-name="table_al">vlak/ dubbel  glas</text:p>
                      <text:p text:style-name="table_al">luiers en incontinentiemateriaal</text:p>
                      <text:p text:style-name="table_al">verpakkingsglas</text:p>
                      <text:p text:style-name="table_al">kadavers van kleine huisdieren</text:p>
                      <text:p text:style-name="table_al">piepschuim (EPS) op het afvalbrengpu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uishoudelijk afval</text:p>
                      <text:p text:style-name="table_al">banden groter 19 inch en overig rubber</text:p>
                      <text:p text:style-name="table_al">dakleer</text:p>
                      <text:p text:style-name="table_al">matrassen</text:p>
                      <text:p text:style-name="table_al">per kilogram of gedeelte daarvan</text:p>
                    </table:table-cell>
                    <table:table-cell table:style-name="entry" table:number-rows-spanned="1" table:number-columns-spanned="1">
                      <text:p text:style-name="table_al"/>
                      <text:p text:style-name="table_al"/>
                      <text:p text:style-name="table_al"/>
                      <text:p text:style-name="table_al"/>
                      <text:p text:style-name="table_al">€ 0,22</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 en sloopafval</text:p>
                      <text:p text:style-name="table_al">hout</text:p>
                      <text:p text:style-name="table_al">hard plastic</text:p>
                      <text:p text:style-name="table_al">asbest (zonder sloopmelding)  </text:p>
                      <text:p text:style-name="table_al">Per kilogram of gedeelte daarvan                     </text:p>
                    </table:table-cell>
                    <table:table-cell table:style-name="entry" table:number-rows-spanned="1" table:number-columns-spanned="1">
                      <text:p text:style-name="table_al"/>
                      <text:p text:style-name="table_al"/>
                      <text:p text:style-name="table_al"/>
                      <text:p text:style-name="table_al"/>
                      <text:p text:style-name="table_al">€ 0,13</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choon puin per kilogram of gedeelte daarvan</text:p>
                    </table:table-cell>
                    <table:table-cell table:style-name="entry" table:number-rows-spanned="1" table:number-columns-spanned="1">
                      <text:p text:style-name="table_al">€ 0,05</text:p>
                    </table:table-cell>
                  </table:table-row>
                </table:table>
                <text:p text:style-name="table_bottom"/>
              </text:section>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anvraag verwijderen van grove huishoudelijke afvalstoffen:</text:p>
                    </table:table-cell>
                    <table:table-cell table:style-name="entry" table:number-rows-spanned="1" table:number-columns-spanned="1">
                      <text:p text:style-name="table_al">€ 85,00 voorrijtarief</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elke hoeveelheid van 10 kilogram of gedeelte daarvan </text:p>
                    </table:table-cell>
                    <table:table-cell table:style-name="entry" table:number-rows-spanned="1" table:number-columns-spanned="1">
                      <text:p text:style-name="table_al">€ 2,20 </text:p>
                    </table:table-cell>
                  </table:table-row>
                </table:table>
                <text:p text:style-name="table_bottom"/>
              </text:section>
              <text:p text:style-name="al"/>
              <text:p text:style-name="al">
              <text:span text:style-name="nadrukvet">Hoofdstuk 3 Maatstaven en tarieven jaarlijkse reinigingsrechten</text:span>
            </text:p>
              <text:p text:style-name="al">Hoofdstuk 3.1 Maatstaven en tarieven voor de inzamelsystemen van gemeente Twenterand.</text:p>
              <text:p text:style-name="al">3.1.1 Het recht per perceel per belastingjaar bedraagt     € 80,63</text:p>
              <text:p text:style-name="al">3.1.2 Onverminderd het bepaalde in onderdeel 1.1.1. bedraagt de belasting per lediging van een:</text:p>
              <text:p text:style-name="al">3.1.2.1 container van 140 liter, bestemd voor groente-, fruit- en tuinafval per container              € 0,00</text:p>
              <text:p text:style-name="al">3.1.2.2 container van 240 liter, bestemd voor groente-, fruit- en tuinafval per container              € 0,00</text:p>
              <text:p text:style-name="al">3.1.2.3 container van 240 liter bestemd voor plastic verpakkingen, metalen verpakkingen  en dranken kartons         € 0,00</text:p>
              <text:p text:style-name="al">3.1.2.4 container van 140 liter, bestemd voor restafval per container   € 5,62</text:p>
              <text:p text:style-name="al">3.1.2.5 container van 240 liter, bestemd voor restafval per container   € 9,26</text:p>
              <text:p text:style-name="al"/>
              <text:p text:style-name="al">
              <text:span text:style-name="nadrukvet">Hoofdstuk 4 Maatstaven en tarieven overige reinigingsrechten</text:span>
            </text:p>
              <text:p text:style-name="al">Onverminderd het bepaalde in hoofdstuk 3 bedraagt het recht voor niet-inwoners van Twenterand en bedrijven voor het achterlaten van:</text:p>
              <text:p text:style-name="al">Bedrijfsafval/bezoekers met een dagpas per kilogram of gedeelte daarvan  € 0,28</text:p>
              <text:p text:style-name="al">Bedrijfsmatig chemisch afval per kilogram of gedeelte daarvan    € 0,50</text:p>
              <text:p text:style-name="al"/>
              <text:p text:style-name="al"/>
              <text:p text:style-name="al">Behorende bij raadsbesluit van 18 december 2018.</text:p>
              <text:p text:style-name="al">De griffier van Twenterand,</text:p>
            </text:section>
            <text:p text:style-name="hoofdstuk_bottom"/>
          </text:section>
        </text:section>
        <text:section text:name="regeling-sluiting_id1-3-2-3" text:style-name="regeling-sluiting">
          <text:section text:name="ondertekening_id1-3-2-3-1">
            <text:p><text:span text:style-name="functie">Vriezenveen, 18 december 2018</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2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en reinigingsrechten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26</meta:user-defined>
    <meta:user-defined meta:name="OVERHEIDop.GmbID/DC.identifier">gmb-2019-5726</meta:user-defined>
    <meta:user-defined meta:name="OVERHEID.TaxonomieBeleidsagenda/OVERHEID.category">Financiën | Organisatie en beleid</meta:user-defined>
    <meta:user-defined meta:name="OVERHEID.Gemeente/DC.spatial">Twenterand</meta:user-defined>
    <meta:user-defined meta:name="DC.source">Onbekend;</meta:user-defined>
    <meta:user-defined meta:name="DCTERMS.alternative">Verordening afvalstoffenheffing en reinigingsheffingen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22_1</meta:user-defined>
    <meta:user-defined meta:name="OVERHEIDop.versieInformatie"/>
  </office:meta>
</office:document-meta>
</file>