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23 WW)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bouwen van een woning locatie Wijde Wiericke (kavel 23) ter plaatse van de Hoefsmid (kavel 23 WW) in Nieuwerbrug aan den Rijn. De aanvraag is geregistreerd onder kenmerk 20190736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2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kavel 23 WW)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53</meta:user-defined>
    <meta:user-defined meta:name="OVERHEIDop.GmbID/DC.identifier">gmb-2019-5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