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handicaptenparkeerplaats op kent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Alphen-Chaam</text:p>
            <text:p text:style-name="al">
            <text:span text:style-name="nadrukvet">gelet op</text:span>
          </text:p>
            <text:p text:style-name="al"/>
            <text:list text:style-name="id1-3-2-2-1-5">
              <text:list-item text:style-override="id1-3-2-2-1-5-1">
                <text:number>1.</text:number>
                <text:p text:style-name="al">artikel 49 t/m 55 van het Besluit administratieve bepalingen inzake het wegverkeer (BABW), dat toeziet op de afgifte van een Europese Gehandicaptenparkeerplaats;</text:p>
              </text:list-item>
            </text:list>
            <text:list text:style-name="id1-3-2-2-1-6">
              <text:list-item text:style-override="id1-3-2-2-1-6-1">
                <text:number>2.</text:number>
                <text:p text:style-name="al">artikel 15 en 18 Wegenverkeerswet 1994, over de plaatsing en verwijdering van verkeersborden en over het verkeersbesluit van het college van burgemeester en wethouders dat hieraan vooraf gaat;</text:p>
              </text:list-item>
            </text:list>
            <text:list text:style-name="id1-3-2-2-1-7">
              <text:list-item text:style-override="id1-3-2-2-1-7-1">
                <text:number>3.</text:number>
                <text:p text:style-name="al">de artikel 26 van het Reglement verkeersregels en verkeerstekens 1990 (RVV 1990), over het parkeren op de gehandicaptenparkeerplaats;</text:p>
              </text:list-item>
              <text:list-item text:style-override="id1-3-2-2-1-7-2">
                <text:number>4.</text:number>
                <text:p text:style-name="al">artikel 4:81, eerste lid van de Algemene wet bestuursrecht, waarin is bepaald dat een bestuursorgaan beleidsregels kan vaststellen met betrekking tot een hem toekomende of onder zijn verantwoordelijkheid uitgeoefende, dan wel door hem gedelegeerde bevoegdheid;</text:p>
              </text:list-item>
            </text:list>
            <text:p text:style-name="al">  </text:p>
            <text:p text:style-name="al">
            <text:span text:style-name="nadrukvet">besluit tot het vaststellen van de volgende beleidsregels:</text:span>
          </text:p>
            <text:p text:style-name="al">
            <text:span text:style-name="nadrukvet"/>
          </text:p>
            <text:p text:style-name="al">
            <text:span text:style-name="nadrukvet">Hoofdstuk 1 Algemene bepaling</text:span>
          </text:p>
            <text:p text:style-name="al"> </text:p>
            <text:p text:style-name="al">
            <text:span text:style-name="nadrukvet">Artikel 1 Begrippen</text:span>
          </text:p>
            <text:p text:style-name="al">In deze beleidsregels wordt verstaan onder: </text:p>
            <text:list text:style-name="id1-3-2-2-1-15">
              <text:list-item text:style-override="id1-3-2-2-1-15-1">
                <text:number>a.</text:number>
                <text:p text:style-name="al">RVV 1990: het reglement verkeersregels en verkeerstekens van 26 juli 1990;</text:p>
              </text:list-item>
              <text:list-item text:style-override="id1-3-2-2-1-15-2">
                <text:number>b.</text:number>
                <text:p text:style-name="al">wet: Wegenverkeerswet 1994;</text:p>
              </text:list-item>
              <text:list-item text:style-override="id1-3-2-2-1-15-3">
                <text:number>c.</text:number>
                <text:p text:style-name="al">motorvoertuigen: alle gemotoriseerde voertuigen behalve bromfietsen en gehandicaptenvoertuigen, bestemd om anders dan langs rails te worden voortbewogen;</text:p>
              </text:list-item>
              <text:list-item text:style-override="id1-3-2-2-1-15-4">
                <text:number>d.</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15-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15-6">
                <text:number>f.</text:number>
                <text:p text:style-name="al">gehandicaptenparkeerplaats: parkeerplaats aangeduid met bord E6 uit bijlage I van het RVV 1990 waar uitsluiten mag worden geparkeerd door:</text:p>
              </text:list-item>
            </text:list>
            <text:list text:style-name="id1-3-2-2-1-16">
              <text:list-item text:style-override="id1-3-2-2-1-16-1">
                <text:number>1.</text:number>
                <text:p text:style-name="al">een gehandicaptenvoertuig;</text:p>
              </text:list-item>
              <text:list-item text:style-override="id1-3-2-2-1-16-2">
                <text:number>2.</text:number>
                <text:p text:style-name="al">een motorvoertuig op meer dan twee wielen waarin een geldige gehandicaptenparkeerkaart duidelijk zichtbaar is aangebracht of</text:p>
              </text:list-item>
              <text:list-item text:style-override="id1-3-2-2-1-16-3">
                <text:number>3.</text:number>
                <text:p text:style-name="al">indien de gehandicaptenparkeerplaats is gereserveerd voor een bepaald voertuig, dat voertuig;</text:p>
              </text:list-item>
            </text:list>
            <text:list text:style-name="id1-3-2-2-1-17">
              <text:list-item text:style-override="id1-3-2-2-1-17-1">
                <text:number>g.</text:number>
                <text:p text:style-name="al">bestuurder: degene die het motorvoertuig of gehandicaptenvoertuig bestuurt;</text:p>
              </text:list-item>
              <text:list-item text:style-override="id1-3-2-2-1-17-2">
                <text:number>h.</text:number>
                <text:p text:style-name="al">geneeskundig onderzoek; het geneeskundig onderzoek wordt gelet op artikel 3 van de de regeling GPK verricht door de GGD dan wel door een vanwege het bevoegd gezag aangewezen deskundige;</text:p>
              </text:list-item>
            </text:list>
            <text:list text:style-name="id1-3-2-2-1-18">
              <text:list-item text:style-override="id1-3-2-2-1-18-1">
                <text:number>i.</text:number>
                <text:p text:style-name="al">Regeling gehandicaptenkaart: wettelijk kader ten behoeve van het gehandicaptenkaart parkeren;</text:p>
              </text:list-item>
              <text:list-item text:style-override="id1-3-2-2-1-18-2">
                <text:number>j.</text:number>
                <text:p text:style-name="al">Europese Gehandicaptenparkeerkaart: ontheffing om te kunnen parkeren op algemene gehandicaptenparkeerplaatsen als bedoeld in artikel 26, eerste lid onder b RRV;</text:p>
              </text:list-item>
              <text:list-item text:style-override="id1-3-2-2-1-18-3">
                <text:number>k.</text:number>
                <text:p text:style-name="al">college: college van burgemeester en wethouders;</text:p>
              </text:list-item>
              <text:list-item text:style-override="id1-3-2-2-1-18-4">
                <text:number>l.</text:number>
                <text:p text:style-name="al">stallingsplaats: Een plaats, juridisch, feitelijk of planologisch bestemd of bedoeld om motorvoertuigen te stallen, gelegen buiten de openbare weg en niet voor het openbaar verkeer openstaande of toegankelijk.</text:p>
              </text:list-item>
            </text:list>
            <text:p text:style-name="al">  </text:p>
            <text:p text:style-name="al">
            <text:span text:style-name="nadrukvet">Artikel 2 Indienen aanvraag </text:span>
          </text:p>
            <text:p text:style-name="al">Een aanvraag van een gehandicaptenparkeerplaats op kenteken wordt schriftelijk of elektronisch ingediend met een daarvoor bestemd volledig ingevuld aanvraagformulier.</text:p>
            <text:p text:style-name="al"/>
            <text:p text:style-name="al">
            <text:span text:style-name="nadrukvet">Artikel 3 Voorwaarden voor een gehandicaptenparkeerplaats</text:span>
          </text:p>
            <text:list text:style-name="id1-3-2-2-1-24">
              <text:list-item text:style-override="id1-3-2-2-1-24-1">
                <text:number>1.</text:number>
                <text:p text:style-name="al">Op aanvraag van een houder van een Europese Gehandicaptenparkeerkaart voor bestuurders kan een gehandicaptenparkeerplaats op kenteken nabij het woonadres worden aangewezen indien:</text:p>
              </text:list-item>
              <text:list-item text:style-override="id1-3-2-2-1-24-2">
                <text:number>a.</text:number>
                <text:p text:style-name="al">binnen de vastgestelde maximale loopafstand van het woonadres parkeren niet mogelijk is;</text:p>
              </text:list-item>
              <text:list-item text:style-override="id1-3-2-2-1-24-3">
                <text:number>b.</text:number>
                <text:p text:style-name="al">deze houder in de basisregistratie Personen (BRP) is ingeschreven en woont op het adres in Alphen-Chaam waarvoor de gehandicaptenparkeerplaats wordt aangevraagd;</text:p>
              </text:list-item>
              <text:list-item text:style-override="id1-3-2-2-1-24-4">
                <text:number>c.</text:number>
                <text:p text:style-name="al">de Europese Gehandicaptenparkeerkaart minimaal 6 maanden geldig is na de datum van de aanvraag;</text:p>
              </text:list-item>
              <text:list-item text:style-override="id1-3-2-2-1-24-5">
                <text:number>d.</text:number>
                <text:p text:style-name="al">deze houder of diens huisgenoot houder is van het motorvoertuig, het gehandicaptenvoertuig of de brommobiel waarvoor de plaats wordt aangevraagd;</text:p>
              </text:list-item>
              <text:list-item text:style-override="id1-3-2-2-1-24-6">
                <text:number>e.</text:number>
                <text:p text:style-name="al">deze houder niet beschikt of kan beschikken over een naar mening van het college geschikte stallingsplaats.</text:p>
              </text:list-item>
              <text:list-item text:style-override="id1-3-2-2-1-24-7">
                <text:number>2.</text:number>
                <text:p text:style-name="al">Op aanvraag van een houder van een Europese Gehandicaptenparkeerkaart voor passagiers kan een gehandicaptenparkeerplaats op kenteken nabij het woonadres worden aangewezen indien:</text:p>
              </text:list-item>
              <text:list-item text:style-override="id1-3-2-2-1-24-8">
                <text:number>a.</text:number>
                <text:p text:style-name="al">binnen de vastgestelde maximale loopafstand van het woonadres parkeren niet mogelijk is;</text:p>
              </text:list-item>
              <text:list-item text:style-override="id1-3-2-2-1-24-9">
                <text:number>b.</text:number>
                <text:p text:style-name="al">deze houder in de basisregistratie Personen (BRP) is ingeschreven en woont op het adres in Alphen-Chaam waarvoor de gehandicaptenparkeerplaats wordt aangevraagd;</text:p>
              </text:list-item>
              <text:list-item text:style-override="id1-3-2-2-1-24-10">
                <text:number>c.</text:number>
                <text:p text:style-name="al">de Europese Gehandicaptenparkeerkaart minimaal 6 maanden geldig is na de datum van de aanvraag;</text:p>
              </text:list-item>
              <text:list-item text:style-override="id1-3-2-2-1-24-11">
                <text:number>d.</text:number>
                <text:p text:style-name="al">uit een eventueel door het college aangevraagd aanvullend geneeskundig onderzoek blijkt dat het aanwijzen van een gereserveerde parkeerplaats nodig is;</text:p>
              </text:list-item>
              <text:list-item text:style-override="id1-3-2-2-1-24-12">
                <text:number>e.</text:number>
                <text:p text:style-name="al">deze houder of diens huisgenoot houder is van het motorvoertuig, het gehandicaptenvoertuig of de brommobiel waarvoor de plaats wordt aangevraagd;</text:p>
              </text:list-item>
              <text:list-item text:style-override="id1-3-2-2-1-24-13">
                <text:number>f.</text:number>
                <text:p text:style-name="al">deze houder niet beschikt of kan beschikken over een naar mening van het college geschikte stallingsplaats.</text:p>
              </text:list-item>
              <text:list-item text:style-override="id1-3-2-2-1-24-14">
                <text:number>3.</text:number>
                <text:p text:style-name="al">Op aanvraag van een houder van een Europese Gehandicaptenparkeerkaart voor bestuurders kan een gehandicaptenparkeerplaats op kenteken nabij het werkadres worden aangewezen indien:</text:p>
              </text:list-item>
              <text:list-item text:style-override="id1-3-2-2-1-24-15">
                <text:number>a.</text:number>
                <text:p text:style-name="al">binnen de vastgestelde maximale loopafstand van het werkadres parkeren niet mogelijk is;</text:p>
              </text:list-item>
              <text:list-item text:style-override="id1-3-2-2-1-24-16">
                <text:number>b.</text:number>
                <text:p text:style-name="al">deze houder een arbeidscontract of werkgeversverklaring kan overleggen waaruit blijkt dat hij werkzaam is bij de locatie van het bedrijf waarvoor de gehandicaptenparkeerplaats wordt aangevraagd;</text:p>
              </text:list-item>
              <text:list-item text:style-override="id1-3-2-2-1-24-17">
                <text:number>c.</text:number>
                <text:p text:style-name="al">deze houder een uittreksel van de Kamer van Koophandel kan overleggen waaruit blijkt dat het bedrijf waar hij werkzaam is, is gevestigd op het adres waarvoor de gehandicaptenparkeerplaats wordt aangevraagd;</text:p>
              </text:list-item>
              <text:list-item text:style-override="id1-3-2-2-1-24-18">
                <text:number>d.</text:number>
                <text:p text:style-name="al">de Europese Gehandicaptenparkeerkaart minimaal 6 maanden geldig is na de datum van de aanvraag;</text:p>
              </text:list-item>
              <text:list-item text:style-override="id1-3-2-2-1-24-19">
                <text:number>e.</text:number>
                <text:p text:style-name="al">deze houder ook houder is van het motorvoertuig, het gehandicaptenvoertuig of de brommobiel waarvoor de plaats wordt aangevraagd;</text:p>
              </text:list-item>
              <text:list-item text:style-override="id1-3-2-2-1-24-20">
                <text:number>f.</text:number>
                <text:p text:style-name="al">deze houder en het bedrijf niet beschikken of kunnen beschikken over een naar mening van het college geschikte stallingsplaats.</text:p>
              </text:list-item>
              <text:list-item text:style-override="id1-3-2-2-1-24-21">
                <text:number>4.</text:number>
                <text:p text:style-name="al">Een gehandicaptenparkeerplaats op kenteken wordt voor één kenteken aangewezen.</text:p>
              </text:list-item>
              <text:list-item text:style-override="id1-3-2-2-1-24-22">
                <text:number/>
                <text:p text:style-name="al"/>
              </text:list-item>
            </text:list>
            <text:p text:style-name="al"/>
            <text:p text:style-name="al">
            <text:span text:style-name="nadrukvet">Artikel 4 Locatie van een gehandicaptenparkeerplaats</text:span>
          </text:p>
            <text:p text:style-name="al"/>
            <text:list text:style-name="id1-3-2-2-1-28">
              <text:list-item text:style-override="id1-3-2-2-1-28-1">
                <text:number>1.</text:number>
                <text:p text:style-name="al">Een gehandicaptenparkeerplaats op kenteken wordt binnen een loopafstand van 100 meter van het woon- of werkadres van de aanvrager op een verkeersveilige en voor de aanvrager bereikbare locatie op de openbare weg aangelegd.</text:p>
              </text:list-item>
              <text:list-item text:style-override="id1-3-2-2-1-28-2">
                <text:number>2.</text:number>
                <text:p text:style-name="al">Een gehandicaptenparkeerplaats op kenteken wordt binnen de bestaande parkeerruimte aangelegd, tenzij hiervoor binnen een loopafstand van 100 meter van het woon- of werkadres geen geschikte locatie is.</text:p>
              </text:list-item>
              <text:list-item text:style-override="id1-3-2-2-1-28-3">
                <text:number>3.</text:number>
                <text:p text:style-name="al">De exacte locatie wordt in overleg met de aanvrager bepaald.</text:p>
              </text:list-item>
              <text:list-item text:style-override="id1-3-2-2-1-28-4">
                <text:number>4.</text:number>
                <text:p text:style-name="al">Een gehandicaptenparkeerplaats op kenteken wordt niet aangelegd</text:p>
              </text:list-item>
            </text:list>
            <text:list text:style-name="id1-3-2-2-1-29">
              <text:list-item text:style-override="id1-3-2-2-1-29-1">
                <text:number>a.</text:number>
                <text:p text:style-name="al">ter plaatse van een stopverbod of parkeerverbod;</text:p>
              </text:list-item>
              <text:list-item text:style-override="id1-3-2-2-1-29-2">
                <text:number>b.</text:number>
                <text:p text:style-name="al">bij een kruispunt op een afstand van minder dan vijf meter daarvan;</text:p>
              </text:list-item>
              <text:list-item text:style-override="id1-3-2-2-1-29-3">
                <text:number>c.</text:number>
                <text:p text:style-name="al">op wegen zonder parkeermogelijkheid;</text:p>
              </text:list-item>
              <text:list-item text:style-override="id1-3-2-2-1-29-4">
                <text:number>d.</text:number>
                <text:p text:style-name="al">voor een inrit of een uitrit;</text:p>
              </text:list-item>
              <text:list-item text:style-override="id1-3-2-2-1-29-5">
                <text:number>e.</text:number>
                <text:p text:style-name="al">op een gelegenheid bestemd voor het onmiddellijk laden of lossen van goederen. </text:p>
              </text:list-item>
            </text:list>
            <text:p text:style-name="al"> </text:p>
            <text:p text:style-name="al">
            <text:span text:style-name="nadrukvet">Artikel 5 Aanleg van een gehandicaptenparkeerplaats</text:span>
          </text:p>
            <text:list text:style-name="id1-3-2-2-1-32">
              <text:list-item text:style-override="id1-3-2-2-1-32-1">
                <text:number>1.</text:number>
                <text:p text:style-name="al">Aanwijzing van de gehandicaptenparkeerplaats op kenteken geschiedt door middel van een verkeersbesluit binnen acht weken na de ontvangst van de aanvraag. Wanneer dit besluit niet binnen de gestelde termijn kan worden genomen, wordt de aanvrager hiervan schriftelijk op de hoogte gesteld. De termijn voor het besluit wordt maximaal één keer verlengd met acht weken.</text:p>
              </text:list-item>
              <text:list-item text:style-override="id1-3-2-2-1-32-2">
                <text:number>2.</text:number>
                <text:p text:style-name="al">De gehandicaptenparkeerplaats wordt aangelegd binnen één maand na de dag dat het verkeersbesluit onherroepelijk is en de kosten voor de aanleg zijn voldaan. Wanneer de aanleg niet binnen de gestelde termijn mogelijk is, wordt de aanvrager hiervan schriftelijk op de hoogte gesteld. De termijn voor het besluit wordt maximaal één keer verlengd met één maand.</text:p>
              </text:list-item>
              <text:list-item text:style-override="id1-3-2-2-1-32-3">
                <text:number>3.</text:number>
                <text:p text:style-name="al">De houder van een gehandicaptenparkeerplaats is verplicht door te geven als het kenteken van het motorvoertuig wijzigt. </text:p>
              </text:list-item>
              <text:list-item text:style-override="id1-3-2-2-1-32-4">
                <text:number>4.</text:number>
                <text:p text:style-name="al">De houder van een gehandicaptenparkeerplaats bij het werkadres is verplicht door te geven als de werktijden veranderen.</text:p>
              </text:list-item>
              <text:list-item text:style-override="id1-3-2-2-1-32-5">
                <text:number>5.</text:number>
                <text:p text:style-name="al">De aanleg van de gehandicaptenparkeerplaats gebeurt conform de geldende richtlijnen:</text:p>
              </text:list-item>
            </text:list>
            <text:list text:style-name="id1-3-2-2-1-33">
              <text:list-item text:style-override="id1-3-2-2-1-33-1">
                <text:number>a.</text:number>
                <text:p text:style-name="al">parallel aan de stoep minimaal 3,50 breed en 6,00 meter lang;</text:p>
              </text:list-item>
              <text:list-item text:style-override="id1-3-2-2-1-33-2">
                <text:number>b.</text:number>
                <text:p text:style-name="al">als insteekvak minimaal 3,00 breed en 5,00 meter lang</text:p>
              </text:list-item>
            </text:list>
            <text:list text:style-name="id1-3-2-2-1-34">
              <text:list-item text:style-override="id1-3-2-2-1-34-1">
                <text:number>6.</text:number>
                <text:p text:style-name="al">Een gehandicaptenparkeerplaats wordt minimaal gerealiseerd met:</text:p>
              </text:list-item>
            </text:list>
            <text:list text:style-name="id1-3-2-2-1-35">
              <text:list-item text:style-override="id1-3-2-2-1-35-1">
                <text:number>a.</text:number>
                <text:p text:style-name="al">het bord E6 in de bijlage van het RVV met een onderbord waarop één kenteken staat vermeld;</text:p>
              </text:list-item>
              <text:list-item text:style-override="id1-3-2-2-1-35-2">
                <text:number>b.</text:number>
                <text:p text:style-name="al">markering van de gehandicaptenparkeerplaats door middel van een wit kruis op het wegdek;</text:p>
              </text:list-item>
              <text:list-item text:style-override="id1-3-2-2-1-35-3">
                <text:number>c.</text:number>
                <text:p text:style-name="al">een onderbord met een tijdvenster van de werktijden bij aanleg bij een werkadres.</text:p>
              </text:list-item>
            </text:list>
            <text:p text:style-name="al"> </text:p>
            <text:p text:style-name="al">
            <text:span text:style-name="nadrukvet">Artikel 6 Kosten van een gehandicaptenparkeerplaats</text:span>
          </text:p>
            <text:p text:style-name="al">De te betalen kosten voor het aanleggen en wijzigen van een gehandicaptenparkeerplaats op kenteken zijn vastgesteld in de legesverordening.</text:p>
            <text:p text:style-name="al">   </text:p>
            <text:p text:style-name="al">
            <text:span text:style-name="nadrukvet">Artikel 7 Weigeringsgronden</text:span>
          </text:p>
            <text:list text:style-name="id1-3-2-2-1-41">
              <text:list-item text:style-override="id1-3-2-2-1-41-1">
                <text:number>1.</text:number>
                <text:p text:style-name="al">Een aanvraag wordt geweigerd indien niet wordt voldaan aan de voorwaarden bij of krachtens deze beleidsregels.</text:p>
              </text:list-item>
              <text:list-item text:style-override="id1-3-2-2-1-41-2">
                <text:number>2.</text:number>
                <text:p text:style-name="al">Indien er op eigen terrein gelegenheid is om zelf in een parkeerplaats te voorzien dan wel dat aanvrager op eigen terrein een mogelijkheid om een auto te stallen heeft zoals een carport of een garage, komt de aanvrager niet in aanmerking voor een gehandicaptenparkeerplaats. Het doet niet ter zake of de parkeerplaats, carport of garage in gebruik is voor andere doeleinden, tenzij de bestemming van rechtswege is gewijzigd.</text:p>
              </text:list-item>
              <text:list-item text:style-override="id1-3-2-2-1-41-3">
                <text:number>3.</text:number>
                <text:p text:style-name="al">Een aanvraag wordt geweigerd indien een gehandicaptenparkeerplaats op kenteken van dezelfde aanvrager is ingetrokken op grond van artikel 8, tweede lid onder a en b.</text:p>
              </text:list-item>
            </text:list>
            <text:p text:style-name="al"> </text:p>
            <text:p text:style-name="al">
            <text:span text:style-name="nadrukvet">Artikel 8 Intrekkingsgronden</text:span>
          </text:p>
            <text:list text:style-name="id1-3-2-2-1-44">
              <text:list-item text:style-override="id1-3-2-2-1-44-1">
                <text:number>1.</text:number>
                <text:p text:style-name="al">Het college heft een gehandicaptenparkeerplaats op kenteken op indien:</text:p>
              </text:list-item>
            </text:list>
            <text:list text:style-name="id1-3-2-2-1-45">
              <text:list-item text:style-override="id1-3-2-2-1-45-1">
                <text:number>a.</text:number>
                <text:p text:style-name="al">de aanvrager verhuist;</text:p>
              </text:list-item>
              <text:list-item text:style-override="id1-3-2-2-1-45-2">
                <text:number>b.</text:number>
                <text:p text:style-name="al">de aanvrager overlijdt;</text:p>
              </text:list-item>
              <text:list-item text:style-override="id1-3-2-2-1-45-3">
                <text:number>c.</text:number>
                <text:p text:style-name="al">de aanvrager bij een gehandicaptenparkeerplaats bij het werkadres niet meer werkzaam is op die locatie;</text:p>
              </text:list-item>
              <text:list-item text:style-override="id1-3-2-2-1-45-4">
                <text:number>d.</text:number>
                <text:p text:style-name="al">de aanvrager niet meer beschikt over een Europese Gehandicaptenparkeerkaart;</text:p>
              </text:list-item>
              <text:list-item text:style-override="id1-3-2-2-1-45-5">
                <text:number>e.</text:number>
                <text:p text:style-name="al">de aanvrager of diens huisgenoot niet meer de houder is van het motorvoertuig, het gehandicaptenvoertuig of de brommobiel waarvoor de gehandicaptenparkeerplaats werd aangelegd;</text:p>
              </text:list-item>
              <text:list-item text:style-override="id1-3-2-2-1-45-6">
                <text:number>f.</text:number>
                <text:p text:style-name="al">niet (langer) wordt voldaan aan de voorwaarden bij of krachtens deze beleidsregels;</text:p>
              </text:list-item>
              <text:list-item text:style-override="id1-3-2-2-1-45-7">
                <text:number>g.</text:number>
                <text:p text:style-name="al">de gehandicaptenparkeerplaats op kenteken is aangewezen op grond van de door de aanvrager verschafte onjuiste gegevens;</text:p>
              </text:list-item>
              <text:list-item text:style-override="id1-3-2-2-1-45-8">
                <text:number>h.</text:number>
                <text:p text:style-name="al">de aanvrager daar om verzoekt.</text:p>
              </text:list-item>
            </text:list>
            <text:list text:style-name="id1-3-2-2-1-46">
              <text:list-item text:style-override="id1-3-2-2-1-46-1">
                <text:number>2.</text:number>
                <text:p text:style-name="al">Het college kan een gehandicaptenparkeerplaats op kenteken opheffen indien:</text:p>
              </text:list-item>
            </text:list>
            <text:list text:style-name="id1-3-2-2-1-47">
              <text:list-item text:style-override="id1-3-2-2-1-47-1">
                <text:number>a.</text:number>
                <text:p text:style-name="al">de gehandicaptenparkeerplaats niet wordt gebruikt ten behoeve van degene voor wie de parkeerplaats is aangewezen;</text:p>
              </text:list-item>
              <text:list-item text:style-override="id1-3-2-2-1-47-2">
                <text:number>b.</text:number>
                <text:p text:style-name="al">zich een wijziging voordoet in de omstandigheden en deze wijziging zich verzet tegen de instandlating van de gehandicaptenparkeerplaats op kenteken.</text:p>
              </text:list-item>
            </text:list>
            <text:list text:style-name="id1-3-2-2-1-48">
              <text:list-item text:style-override="id1-3-2-2-1-48-1">
                <text:number>3.</text:number>
                <text:p text:style-name="al">De houder van een gehandicaptenparkeerplaats op kenteken is zelf verplicht relevante wijzigingen door te geven.</text:p>
              </text:list-item>
            </text:list>
            <text:p text:style-name="al"> </text:p>
            <text:p text:style-name="al">
            <text:span text:style-name="nadrukvet">Artikel 9 Hardheidsclausule</text:span>
          </text:p>
            <text:p text:style-name="al">Het college kan in bijzondere gevallen ten gunste van de cliënt afwijken van de bepalingen in deze beleidsregels, als toepassing van de beleidsregels tot onbillijkheden van overwegende aard leiden.</text:p>
            <text:p text:style-name="al">
            <text:span text:style-name="nadrukvet"/>
          </text:p>
            <text:p text:style-name="al">
            <text:span text:style-name="nadrukvet">Artikel 10 Citeertitel en ingansdatum</text:span>
          </text:p>
            <text:p text:style-name="al">1. Deze beleidsregels kunnen worden aangehaald als: ‘Beleidsregels gehandicaptenparkeerplaats op kenteken’. </text:p>
            <text:p text:style-name="al">2. Deze beleidsregels treden in werking per xx-xx-2018 (en vervangen alle eerdere beleidsregels over gehandicaptenparkeerplaats op kenteken).</text:p>
            <text:p text:style-name="al"/>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4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4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handicaptenparkeerplaats op kente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45</meta:user-defined>
    <meta:user-defined meta:name="OVERHEIDop.GmbID/DC.identifier">gmb-2019-57245</meta:user-defined>
    <meta:user-defined meta:name="OVERHEID.TaxonomieBeleidsagenda/OVERHEID.category">Verkeer | Organisatie en beleid</meta:user-defined>
    <meta:user-defined meta:name="OVERHEID.Gemeente/DC.spatial">Alphen-Chaam</meta:user-defined>
    <meta:user-defined meta:name="DC.source">Onbekend;</meta:user-defined>
    <meta:user-defined meta:name="DCTERMS.alternative">Beleidsregels gehandicaptenparkeerplaats op kenteken</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xs:date/OVERHEIDop.startdatum">2018-12-01</meta:user-defined>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op.betreftRegeling">CVDR622241_1</meta:user-defined>
    <meta:user-defined meta:name="OVERHEIDop.versieInformatie"/>
  </office:meta>
</office:document-meta>
</file>