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ter aankondiging van de beurs Mainindustry in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aart 2019 een besluit genomen op de aanvraag met zaaknummer Z201900639 voor het plaatsen van 10 driehoeksborden ter aankondiging van de beurs Mainindustry in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7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23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3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3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10 driehoeksborden ter aankondiging van de beurs Mainindustry in voormalige gemeen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31</meta:user-defined>
    <meta:user-defined meta:name="OVERHEIDop.GmbID/DC.identifier">gmb-2019-57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BA 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036.31 585032.97</meta:user-defined>
    <meta:user-defined meta:name="OVERHEIDop.versieInformatie"/>
  </office:meta>
</office:document-meta>
</file>