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inzamelvergunning oud ijzer, 5473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 verleend aan Muziekvereniging Servaes voor 6 april 2019.              </text:p>
            <text:p text:style-name="common-al">Het besluit is verzonden op: 11 maart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1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722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2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2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inzamelvergunning oud ijzer, 5473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226</meta:user-defined>
    <meta:user-defined meta:name="OVERHEIDop.GmbID/DC.identifier">gmb-2019-572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EL 30a</meta:user-defined>
    <meta:user-defined meta:name="OVERHEIDop.woonplaats">Heeswijk-Dinther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608 406731</meta:user-defined>
    <meta:user-defined meta:name="OVERHEIDop.versieInformatie"/>
  </office:meta>
</office:document-meta>
</file>