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fietsonderdoorgang, Koggelaan (sectie P perceelnr: 2921, 2923, 659) (zaaknummer 3307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ggelaan (sectie P perceelnr: 2921, 2923, 659)</text:span> – voor het bouwen (KW12) van een fietsonderdoorgang, verzonden op 7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22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2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2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fietsonderdoorgang, Koggelaan (sectie P perceelnr: 2921, 2923, 659) (zaaknummer 3307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222</meta:user-defined>
    <meta:user-defined meta:name="OVERHEIDop.GmbID/DC.identifier">gmb-2019-57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JH 5</meta:user-defined>
    <meta:user-defined meta:name="OVERHEIDop.woonplaats">Zwolle</meta:user-defined>
    <meta:user-defined meta:name="OVERHEIDop.straatnaam">Kogg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23 501927</meta:user-defined>
    <meta:user-defined meta:name="OVERHEIDop.versieInformatie"/>
  </office:meta>
</office:document-meta>
</file>