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winkelcentrum De Helling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69142.</text:p>
            <text:p text:style-name="common-al">Datum: 22 en 23 maart 2019</text:p>
            <text:p text:style-name="common-al">Omschrijving:  Promoten duurzaam wonen van 11.00 uur tot 16.00 uur </text:p>
            <text:p text:style-name="last-al">Locatie: parkeerplaats winkelcentrum De Helling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21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1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1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parkeerplaats winkelcentrum De Helling te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214</meta:user-defined>
    <meta:user-defined meta:name="OVERHEIDop.GmbID/DC.identifier">gmb-2019-57214</meta:user-defined>
    <meta:user-defined meta:name="OVERHEID.TaxonomieBeleidsagenda/OVERHEID.category">Cultuur en recreatie | Organisatie en beleid</meta:user-defined>
    <meta:user-defined meta:name="OVERHEIDop.referentienummer">69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De Helling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518 569691</meta:user-defined>
    <meta:user-defined meta:name="OVERHEIDop.versieInformatie"/>
  </office:meta>
</office:document-meta>
</file>