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kostenvergoeding Wassenaar</text:p>
      <text:section text:name="regeling_id1-3-2" text:style-name="regeling">
        <text:section text:name="aanhef_id1-3-2-1" text:style-name="aanhef">
          <text:section text:name="preambule_id1-3-2-1-1" text:style-name="preambule">
            <text:p text:style-name="al">De werkgeverscommissie Wassenaar;</text:p>
            <text:p text:style-name="al"/>
            <text:p text:style-name="al">gelet op:</text:p>
            <text:list text:style-name="id1-3-2-1-1-4">
              <text:list-item text:style-override="id1-3-2-1-1-4-1">
                <text:number>–</text:number>
                <text:p text:style-name="al">artikel 3:21 van de CAR-UWO (Reis- en verblijfkostenvergoeding);</text:p>
              </text:list-item>
              <text:list-item text:style-override="id1-3-2-1-1-4-2">
                <text:number>–</text:number>
                <text:p text:style-name="al">artikel 3:22 van de CAR-UWO (Reiskostenvergoeding woon-werkverkeer); </text:p>
              </text:list-item>
            </text:list>
          </text:section>
          <text:section text:name="afkondiging_id1-3-2-1-2" text:style-name="afkondiging">
            <text:p text:style-name="afkondiging_top"/>
            <text:p text:style-name="al">besluit tot het vaststellen van de navolgende:</text:p>
            <text:p text:style-name="al"/>
            <text:p text:style-name="al">
            <text:span text:style-name="nadrukvet">Regeling reis- en verblijfkostenvergoeding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Werkgever:</text:span>
              </text:p>
                <text:p text:style-name="al">de werkgeverscommissie Wassenaar. Bevoegdheden kunnen gemandateerd zijn op grond van het mandaatbesluit aan de griffier;</text:p>
              </text:list-item>
              <text:list-item text:style-override="id1-3-2-2-1-3-2">
                <text:number>b.</text:number>
                <text:p text:style-name="al">
                <text:span text:style-name="nadrukcur">Medewerker:</text:span>
              </text:p>
                <text:p text:style-name="al">de werknemer met een dienstverband bij de gemeente op grond van artikel 1:1, lid 1, sub a van de CAR-UWO;</text:p>
              </text:list-item>
              <text:list-item text:style-override="id1-3-2-2-1-3-3">
                <text:number>c.</text:number>
                <text:p text:style-name="al">
                <text:span text:style-name="nadrukcur">CAR-UWO:</text:span>
              </text:p>
                <text:p text:style-name="al"> Arbeidsvoorwaardenregeling gemeente Wassenaar;</text:p>
              </text:list-item>
              <text:list-item text:style-override="id1-3-2-2-1-3-4">
                <text:number>d.</text:number>
                <text:p text:style-name="al">
                <text:span text:style-name="nadrukcur">Plaats van tewerkstelling:</text:span>
              </text:p>
                <text:p text:style-name="al"> werkplek waar of van waaruit de medewerker gewoonlijk zijn werkzaamheden verricht;</text:p>
              </text:list-item>
              <text:list-item text:style-override="id1-3-2-2-1-3-5">
                <text:number>e.</text:number>
                <text:p text:style-name="al">
                <text:span text:style-name="nadrukcur">Dienstreis:</text:span>
              </text:p>
                <text:p text:style-name="al"> een voor de werkzaamheden noodzakelijke reis in opdracht van de leidinggevende, alsmede het hiermee verband houdende verblijf;</text:p>
              </text:list-item>
              <text:list-item text:style-override="id1-3-2-2-1-3-6">
                <text:number>f.</text:number>
                <text:p text:style-name="al">
                <text:span text:style-name="nadrukcur">Reiskosten:</text:span>
              </text:p>
                <text:p text:style-name="al"> kosten inzake verplaatsingen woon-werkverkeer dan wel dienstreizen, al dan niet met gebruik van een eigen vervoermiddel of het openbaar vervoer;</text:p>
              </text:list-item>
              <text:list-item text:style-override="id1-3-2-2-1-3-7">
                <text:number>g.</text:number>
                <text:p text:style-name="al">
                <text:span text:style-name="nadrukcur">Reisregeling binnenland:</text:span>
              </text:p>
                <text:p text:style-name="al"> de door de Minister van Binnenlandse Zaken vastgestelde regeling gebaseerd op het ‘Reisbesluit binnenland’ en waarvan de bedragen periodiek worden aangepast;</text:p>
              </text:list-item>
              <text:list-item text:style-override="id1-3-2-2-1-3-8">
                <text:number>h.</text:number>
                <text:p text:style-name="al">
                <text:span text:style-name="nadrukcur">Woon-werkverkeer:</text:span>
              </text:p>
                <text:p text:style-name="al"> de reis die normaliter ten minste een keer per week tussen de woning en/of verblijfplaats en de feitelijke werkplek wordt afgelegd, waarbij binnen een tijdsbestek van 24 uur zowel heen als terug wordt gereisd, om de overeengekomen werkzaamheden te verrichten;</text:p>
              </text:list-item>
              <text:list-item text:style-override="id1-3-2-2-1-3-9">
                <text:number>i.</text:number>
                <text:p text:style-name="al">
                <text:span text:style-name="nadrukcur">Vergoeding:</text:span>
              </text:p>
                <text:p text:style-name="al"> tegemoetkoming in de gemaakte kosten.</text:p>
              </text:list-item>
            </text:list>
          </text:section>
          <text:section text:name="artikel_id1-3-2-2-2" text:style-name="artikel">
            <text:p text:style-name="artikel_kop_titel"><text:span text:style-name="artikel_kop_label">Artikel</text:span> <text:span text:style-name="artikel_kop_nr">2</text:span> Reis- en verblijfkosten bij dienstreizen</text:p>
            <text:list text:style-name="id1-3-2-2-2-2">
              <text:list-item text:style-override="id1-3-2-2-2-2">
                <text:number>1.</text:number>
                <text:p text:style-name="al">Voor de vergoeding van reis- en verblijfkosten geldt dat de plaats van tewerkstelling het begin- en het eindpunt is van de dienstreis.</text:p>
              </text:list-item>
              <text:list-item text:style-override="id1-3-2-2-2-3">
                <text:number>2.</text:number>
                <text:p text:style-name="al">In afwijking van het bepaalde in het eerste lid kan de woning van de medewerker of een andere plaats als beginpunt respectievelijk eindpunt van de dienstreis worden aangemerkt, tenzij op de heenreis en/of de terugreis de plaats van tewerkstelling wordt bezocht.</text:p>
              </text:list-item>
              <text:list-item text:style-override="id1-3-2-2-2-4">
                <text:number>3.</text:number>
                <text:p text:style-name="al">Reiskosten per openbaar vervoer worden overeenkomstig artikel 3:21 van de CAR-UWO volledig vergoed op basis van tweede klasse tarief.</text:p>
              </text:list-item>
              <text:list-item text:style-override="id1-3-2-2-2-5">
                <text:number>4.</text:number>
                <text:p text:style-name="al">Indien gebruik gemaakt wordt van een eigen vervoermiddel wordt een vergoeding per afgelegde kilometer verleend overeenkomstig artikel 2 van de Reisregeling binnenland, waarvan een deel onbelast.</text:p>
              </text:list-item>
              <text:list-item text:style-override="id1-3-2-2-2-6">
                <text:number>5.</text:number>
                <text:p text:style-name="al">Naast de overeenkomstig het vierde lid berekende vergoeding worden ook de door de medewerker gemaakte kosten voor gebruik van een parkeerplaats, fietsenstalling en brug- en veerdiensten vergoed.</text:p>
              </text:list-item>
              <text:list-item text:style-override="id1-3-2-2-2-7">
                <text:number>6.</text:number>
                <text:p text:style-name="al">In afwijking van het bepaalde in het vierde lid bestaat bij een dienstreis tussen de gemeenten Voorschoten en Wassenaar met een eigen vervoermiddel aanspraak op een reiskostenvergoeding van € 1,75 per retour. Bij een dienstreis tussen de vestigingen van de werkgever binnen een gemeente bestaat geen aanspraak op reiskostenvergoeding. De in verband met een dienstreis noodzakelijk gemaakte verblijfkosten voor ontbijt, lunch, avondmaaltijd, logies en kleine uitgaven (overdag of ’s avonds) worden vergoed overeenkomstig artikel 5 van de Reisregeling binnenland.</text:p>
              </text:list-item>
              <text:list-item text:style-override="id1-3-2-2-2-8">
                <text:number>7.</text:number>
                <text:p text:style-name="al">De aanspraak op de in het vorige lid vermelde vergoeding bestaat slechts indien voor het verkrijgen van de respectievelijke verstrekking aantoonbaar kosten zijn gemaakt.</text:p>
              </text:list-item>
              <text:list-item text:style-override="id1-3-2-2-2-9">
                <text:number>8.</text:number>
                <text:p text:style-name="al">Bij een dienstreis tussen of binnen de gemeenten Voorschoten en Wassenaar bestaat geen aanspraak op vergoeding wegens verblijfkosten.</text:p>
              </text:list-item>
            </text:list>
          </text:section>
          <text:section text:name="artikel_id1-3-2-2-3" text:style-name="artikel">
            <text:p text:style-name="artikel_kop_titel"><text:span text:style-name="artikel_kop_label">Artikel</text:span> <text:span text:style-name="artikel_kop_nr">3</text:span> Reiskosten woon-werkverkeer</text:p>
            <text:p text:style-name="al">De medewerker heeft recht op een vaste maandelijkse reiskostenvergoeding voor woon-werkverkeer indien de enkele reisafstand 10 of meer kilometer bedraagt. De reisafstand wordt bepaald door raadpleging van de postcodes van de woning of verblijfplaats van de medewerker en diens plaats van tewerkstelling met behulp van de ANWB-routeplanner via de instelling ‘kortste route’ met gebruikmaking van de auto.</text:p>
            <text:list text:style-name="id1-3-2-2-3-3">
              <text:list-item text:style-override="id1-3-2-2-3-3-1">
                <text:number>1.</text:number>
                <text:p text:style-name="al">De vergoeding kan naar keuze worden berekend op basis van:</text:p>
                <text:list text:style-name="id1-3-2-2-3-3-1-3">
                  <text:list-item text:style-override="id1-3-2-2-3-3-1-3-1">
                    <text:number>a.</text:number>
                    <text:p text:style-name="al">de werkelijke kosten voor openbaar vervoer (tweede klasse), na overlegging van een maand- of jaarabonnement;</text:p>
                  </text:list-item>
                  <text:list-item text:style-override="id1-3-2-2-3-3-1-3-2">
                    <text:number>b.</text:number>
                    <text:p text:style-name="al">een bedrag van € 0,19 per km bij gebruik van eigen vervoer, tot een maximum van 50 km enkele reis. </text:p>
                  </text:list-item>
                </text:list>
              </text:list-item>
              <text:list-item text:style-override="id1-3-2-2-3-3-2">
                <text:number>2.</text:number>
                <text:p text:style-name="al">De vergoeding wordt berekend op basis van het gebruikelijke aantal werkdagen per week.</text:p>
              </text:list-item>
              <text:list-item text:style-override="id1-3-2-2-3-3-3">
                <text:number>3.</text:number>
                <text:p text:style-name="al">Bij afwezigheid langer dan een kalendermaand anders dan wegens vakantie wordt de vergoeding in de maand daaropvolgend stopgezet. Hervatting van de vergoeding geschiedt per de eerste dag van de maand volgend op de maand van terugkeer.</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Bij een ten onrechte betaalde vergoeding reis- en verblijfkosten bij dienstreizen kan de werkgever het ten onrechte betaalde bedrag op de medewerker verhalen door inhouding op zijn salaris.</text:p>
              </text:list-item>
              <text:list-item text:style-override="id1-3-2-2-4-3">
                <text:number>2.</text:number>
                <text:p text:style-name="al">Het declareren van de reis- en verblijfkosten bij dienstreizen geschiedt onder overlegging van de vereiste originele bewijsstukken.</text:p>
              </text:list-item>
              <text:list-item text:style-override="id1-3-2-2-4-4">
                <text:number>3.</text:number>
                <text:p text:style-name="al">De aanspraak op vergoeding reis- en verblijfkosten bij dienstreizen vervalt indien de medewerker de declaratie niet indient binnen drie maanden na de maand waarop de declaratie betrekking heeft of indien de declaratie al elders heeft plaatsgevonden.</text:p>
              </text:list-item>
              <text:list-item text:style-override="id1-3-2-2-4-5">
                <text:number>4.</text:number>
                <text:p text:style-name="al">De medewerker is verplicht alle wijzigingen die kunnen leiden tot een verandering in de vergoeding reiskosten woon-werkverkeer tijdig door te geven aan het team P&amp;O.</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door de werkgever een bijzondere voorziening worden getroffen.</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 1. </text:number>
                <text:p text:style-name="al">Deze regeling kan worden aangehaald als ‘Regeling reis- en verblijfkostenvergoeding Wassenaar’.</text:p>
              </text:list-item>
              <text:list-item text:style-override="id1-3-2-2-6-3">
                <text:number> 2. </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 drs. G. de</text:span>
            <text:span text:style-name="achternaam">Schipper-Tinga </text:span>
          </text:span></text:p>
          </text:section>
          <text:section text:name="ondertekening_id1-3-2-3-3">
            <text:p><text:span text:style-name="functie">de voorzitter, wnd.</text:span></text:p>
            <text:p><text:span text:style-name="ondertekening_naam">
            <text:span text:style-name="voornaam"> J.F.</text:span>
            <text:span text:style-name="achternaam">Ko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2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en verblijfkostenvergoeding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721</meta:user-defined>
    <meta:user-defined meta:name="OVERHEIDop.GmbID/DC.identifier">gmb-2019-5721</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Wassenaar</meta:user-defined>
    <meta:user-defined meta:name="DC.source">;http://decentrale.regelgeving.overheid.nl/cvdr/xhtmloutput/Historie/Wassenaar/CVDR611414/CVDR611414_1.html</meta:user-defined>
    <meta:user-defined meta:name="DCTERMS.alternative">Regeling reis- en verblijfkostenvergoeding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6</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20021_1</meta:user-defined>
    <meta:user-defined meta:name="OVERHEIDop.versieInformatie"/>
  </office:meta>
</office:document-meta>
</file>