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eellaan 6 te Sint-Oedenrode</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Kasteellaan 6 te Sint-Oedenrode. De aanvraag is geregistreerd onder zaaknummer OV-2019-017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0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0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0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eellaan 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06</meta:user-defined>
    <meta:user-defined meta:name="OVERHEIDop.GmbID/DC.identifier">gmb-2019-5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R 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63.13 396754.3</meta:user-defined>
    <meta:user-defined meta:name="OVERHEIDop.versieInformatie"/>
  </office:meta>
</office:document-meta>
</file>