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ag omgevingsvergunning, wijzigen bestemming van lichte industrie naar wonen en interne verbouwing, Valkenburgerweg 104, 6321 GH,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</text:span>
                    </text:p>
                    <text:p text:style-name="table_al">
                      <text:span text:style-name="nadrukvet">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n omgevingsvergunning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Valkenburgerweg 104, 6321 GH Wijlre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Wijzigen bestemming van lichte industrie naar wonen en interne verbouwing</text:p>
                  </table:table-cell>
                  <table:table-cell table:style-name="entry" table:number-rows-spanned="1" table:number-columns-spanned="1">
                    <text:p text:style-name="table_al">27 februari 2019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57204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20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20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bestemming van lichte industrie naar wonen en interne verbouwing, Valkenburgerweg 104, 6321 GH, Wij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204</meta:user-defined>
    <meta:user-defined meta:name="OVERHEIDop.GmbID/DC.identifier">gmb-2019-572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321GH 104</meta:user-defined>
    <meta:user-defined meta:name="OVERHEIDop.woonplaats">Wijlre</meta:user-defined>
    <meta:user-defined meta:name="OVERHEIDop.straatnaam">Valkenburgerweg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89957 317400</meta:user-defined>
    <meta:user-defined meta:name="OVERHEIDop.versieInformatie"/>
  </office:meta>
</office:document-meta>
</file>