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ielerwedstrijd ‘de Omloop van de Trynwâlden’ op 7 september 2019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december 2018 is de volgende aanvraag voor een vergunning binnengekomen; </text:span></text:p>
            <text:p><text:span text:style-name="functie"/></text:p>
            <text:p><text:span text:style-name="functie">Trynwâlden, start/finish bij Kafee ’t Wapen fan Fryslân, Rengersweg 51, Wielerwedstrijd “De Omloop van de Trynwalden” op 7 september 2019 van 15.00 uur tot 18.00 uur te Oentsjerk. Een wielerwedstrijd voor amateurs en neo profs door de dorpen Oentsjerk, Gytsjerk, Mûnein, Readtsjerk, Aldtsjerk en terug naar Oentsjerk. 9 ronden, ongeveer 100 km. Met verslaggeving langs het parcours via een geluidswagen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9 januari 2019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2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wielerwedstrijd ‘de Omloop van de Trynwâlden’ op 7 september 2019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20</meta:user-defined>
    <meta:user-defined meta:name="OVERHEIDop.GmbID/DC.identifier">gmb-2019-57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C 51</meta:user-defined>
    <meta:user-defined meta:name="OVERHEIDop.woonplaats">Oentsjerk</meta:user-defined>
    <meta:user-defined meta:name="OVERHEIDop.straatnaam">Renger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11 585382</meta:user-defined>
    <meta:user-defined meta:name="OVERHEIDop.versieInformatie"/>
  </office:meta>
</office:document-meta>
</file>