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ingewaard - parkeerverbod ten behoeve van de vlooienmarkt in sporthal De Bongerd  -  24 maart 2019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PV en Bijzondere wetten</text:span>
          </text:p>
            <text:p text:style-name="common-al">BESLUITEN VAN BURGEMEESTER EN WETHOUDERS.</text:p>
            <text:p text:style-name="common-al"/>
            <text:p text:style-name="common-al">Het instellen van een tijdelijk parkeerverbod ten behoeve van de vlooienmarkt in sporthal De Bongerd op 24 maart 2019 vanaf de kruising van Wardstraat met Flierenhofstraat tot en met de kruising van Wardstraat met Sportlaan te Bemmel. (<text:span text:style-name="nadrukcur">6681 AE)</text:span></text:p>
            <text:p text:style-name="last-al">Tegen de besluiten van burgemeester en het college kunnen belanghebbenden bezwaar maken. Zie de algemene tekst over de procedure. Toezicht en Handhaving (026-32601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57199</text:span><text:line-break/><text:date style:data-style-name="dag" text:fixed="true" text:date-value="2019-03-13"/><text:line-break/><text:date style:data-style-name="jaar" text:fixed="true" text:date-value="2019-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7199</text:span><text:date style:data-style-name="nicedate" text:fixed="true" text:date-value="2019-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7199</text:span><text:date style:data-style-name="nicedate" text:fixed="true" text:date-value="2019-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ingewaard - parkeerverbod ten behoeve van de vlooienmarkt in sporthal De Bongerd  -  24 maart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3</meta:user-defined>
    <meta:user-defined meta:name="OVERHEIDop.publicationIssue">57199</meta:user-defined>
    <meta:user-defined meta:name="OVERHEIDop.GmbID/DC.identifier">gmb-2019-57199</meta:user-defined>
    <meta:user-defined meta:name="OVERHEID.TaxonomieBeleidsagenda/OVERHEID.category">Verkeer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ingewaard</meta:user-defined>
    <meta:user-defined meta:name="OVERHEID.PostcodeHuisnummer/OVERHEIDop.postcodeHuisnummer">6681AE 18</meta:user-defined>
    <meta:user-defined meta:name="OVERHEIDop.woonplaats">Bemmel</meta:user-defined>
    <meta:user-defined meta:name="OVERHEIDop.straatnaam">Markt</meta:user-defined>
    <meta:user-defined meta:name="OVERHEID.PostcodeHuisnummer/OVERHEIDop.postcodeHuisnummer">6681CK 62</meta:user-defined>
    <meta:user-defined meta:name="OVERHEIDop.straatnaam">Wardstraat</meta:user-defined>
    <meta:user-defined meta:name="OVERHEID.PostcodeHuisnummer/OVERHEIDop.postcodeHuisnummer">6681CJ 16</meta:user-defined>
    <meta:user-defined meta:name="OVERHEIDgvop.Informatietype/DC.type">Beschikkingen | afhandeling</meta:user-defined>
    <meta:user-defined meta:name="OVERHEID.Gemeente/OVERHEID.authority">Lingewaard</meta:user-defined>
    <meta:user-defined meta:name="OVERHEID.Gemeente/DCTERMS.publisher">Lingewaard</meta:user-defined>
    <meta:user-defined meta:name="OVERHEID.EPSG28992/DC.spatial">190166 433891</meta:user-defined>
    <meta:user-defined meta:name="OVERHEID.EPSG28992/DC.spatial">190628 433489</meta:user-defined>
    <meta:user-defined meta:name="OVERHEID.EPSG28992/DC.spatial">190338 433498</meta:user-defined>
    <meta:user-defined meta:name="OVERHEIDop.versieInformatie"/>
  </office:meta>
</office:document-meta>
</file>