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94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zonnepanelen</text:p>
            <text:p text:style-name="common-al">Locatie: Feiko Clockstraat 94, 9665 BE  Oude Pekela</text:p>
            <text:p text:style-name="last-al">Datum ontvangst: 2 maart 2019 (zaaknummer 703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19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eiko Clockstraat 94, monument/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96</meta:user-defined>
    <meta:user-defined meta:name="OVERHEIDop.GmbID/DC.identifier">gmb-2019-57196</meta:user-defined>
    <meta:user-defined meta:name="OVERHEID.TaxonomieBeleidsagenda/OVERHEID.category">Huisvesting | Organisatie en beleid</meta:user-defined>
    <meta:user-defined meta:name="OVERHEIDop.referentienummer">7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E 94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22 569789</meta:user-defined>
    <meta:user-defined meta:name="OVERHEIDop.versieInformatie"/>
  </office:meta>
</office:document-meta>
</file>