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ikkensweg 3 in Wierden</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Vergunning APV op locatie Dikkensweg 3 in Wierden.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19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9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9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Dikkensweg 3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190</meta:user-defined>
    <meta:user-defined meta:name="OVERHEIDop.GmbID/DC.identifier">gmb-2019-57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ZW 63</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182 486531</meta:user-defined>
    <meta:user-defined meta:name="OVERHEIDop.versieInformatie"/>
  </office:meta>
</office:document-meta>
</file>