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Drank- en horecawet - Oude-Tonge, Tonisseweg – verstrekken zwakalcolholhoudende dranken tijdens opening Greenpoint Station, geldig 21 maart 2019, verzenddatum: 04/03/19, referentienummer: Z-19-1094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e-Tonge, Tonisseweg – verstrekken zwakalcolholhoudende dranken tijdens opening Greenpoint Station, geldig 21 maart 2019, verzenddatum: 04/03/19, referentienummer: Z-19-1094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89</meta:user-defined>
    <meta:user-defined meta:name="OVERHEIDop.GmbID/DC.identifier">gmb-2019-571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T</meta:user-defined>
    <meta:user-defined meta:name="OVERHEIDop.woonplaats">Oude-Tonge</meta:user-defined>
    <meta:user-defined meta:name="OVERHEIDop.straatnaam">Tonis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154 413045</meta:user-defined>
    <meta:user-defined meta:name="OVERHEIDop.versieInformatie"/>
  </office:meta>
</office:document-meta>
</file>