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Feiko Clockstraat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vervangen van de dakpannen</text:p>
            <text:p text:style-name="common-al">Locatie: Feiko Clockstraat 94, 9665 BE  Oude Pekela</text:p>
            <text:p text:style-name="last-al">Datum intrekking: 5 maart 2019 (zaknummer 6897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718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8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8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Feiko Clockstraat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188</meta:user-defined>
    <meta:user-defined meta:name="OVERHEIDop.GmbID/DC.identifier">gmb-2019-57188</meta:user-defined>
    <meta:user-defined meta:name="OVERHEID.TaxonomieBeleidsagenda/OVERHEID.category">Huisvesting | Organisatie en beleid</meta:user-defined>
    <meta:user-defined meta:name="OVERHEIDop.referentienummer">68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E 94</meta:user-defined>
    <meta:user-defined meta:name="OVERHEIDop.woonplaats">Oude Pekela</meta:user-defined>
    <meta:user-defined meta:name="OVERHEIDop.straatnaam">Feiko Clockstraat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822 569789</meta:user-defined>
    <meta:user-defined meta:name="OVERHEIDop.versieInformatie"/>
  </office:meta>
</office:document-meta>
</file>