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en fietspad bij appartementencomplex De Steiger 2 t/m 6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00</text:span>
          </text:p>
            <text:p text:style-name="common-al">Op 1 maart 2019 heeft de gemeente een aanvraag vergunning gebruik openbare ruimte ontvangen voor de locatie parkeerplaats achter appartementen De Steiger 2 t/m 60 in Nunspeet en fietspad voor genoemde appartementen. Het betreft een het inrichting van een bouwplaats met bouwkeet en toilet en plaatsing hoogwerker t.b.v. schilderwerkzaamheden.</text:p>
            <text:p text:style-name="common-al">De aanvraag betreft het inrichten van een tijdelijke bouw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18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8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8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vergunning gebruik openbare ruimte parkeerplaats en fietspad bij appartementencomplex De Steiger 2 t/m 60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82</meta:user-defined>
    <meta:user-defined meta:name="OVERHEIDop.GmbID/DC.identifier">gmb-2019-57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986.94 488471.03</meta:user-defined>
    <meta:user-defined meta:name="OVERHEIDop.versieInformatie"/>
  </office:meta>
</office:document-meta>
</file>