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plaatsen van een rookgasafvoerpijp langs buitenzijde woning, Kromme Horn 1,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G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Kromme Horn 1 Graft</text:span>:</text:span> het plaatsen van een rookgasafvoerpijp langs buitenzijde woning </text:p>
            <text:p text:style-name="common-al">Datum einde bezwaartermijn: 12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18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eigerde omgevingsvergunning, plaatsen van een rookgasafvoerpijp langs buitenzijde woning, Kromme Horn 1, Gra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180</meta:user-defined>
    <meta:user-defined meta:name="OVERHEIDop.GmbID/DC.identifier">gmb-2019-57180</meta:user-defined>
    <meta:user-defined meta:name="OVERHEID.TaxonomieBeleidsagenda/OVERHEID.category">Ruimte en infrastructuur | Organisatie en beleid</meta:user-defined>
    <meta:user-defined meta:name="OVERHEIDop.referentienummer">1484EG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G 1</meta:user-defined>
    <meta:user-defined meta:name="OVERHEIDop.woonplaats">Graft</meta:user-defined>
    <meta:user-defined meta:name="OVERHEIDop.straatnaam">Kromme Hor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10 508195</meta:user-defined>
    <meta:user-defined meta:name="OVERHEIDop.versieInformatie"/>
  </office:meta>
</office:document-meta>
</file>