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tman Cramerstraat 2 in Enter</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Putman Cramerstraat 2 in Enter. De aanvraag betreft:</text:p>
            <text:p text:style-name="common-al">- handelen in strijd met regels RO</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7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7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7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utman Cramerstraat 2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78</meta:user-defined>
    <meta:user-defined meta:name="OVERHEIDop.GmbID/DC.identifier">gmb-2019-5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BJ 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714 478972</meta:user-defined>
    <meta:user-defined meta:name="OVERHEIDop.versieInformatie"/>
  </office:meta>
</office:document-meta>
</file>