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Goedereede, Oostdijkseweg 23 – Old Timerdag op 3 augustus 2019 van 9:00-20:30 uur, verzenddatum: 05/03/19, referentienummer: 10854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17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7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7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Goedereede, Oostdijkseweg 23 – Old Timerdag op 3 augustus 2019 van 9:00-20:30 uur, verzenddatum: 05/03/19, referentienummer: 1085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171</meta:user-defined>
    <meta:user-defined meta:name="OVERHEIDop.GmbID/DC.identifier">gmb-2019-571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LL 23</meta:user-defined>
    <meta:user-defined meta:name="OVERHEIDop.woonplaats">Goedereede</meta:user-defined>
    <meta:user-defined meta:name="OVERHEIDop.straatnaam">Oostdijk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6571 427398</meta:user-defined>
    <meta:user-defined meta:name="OVERHEIDop.versieInformatie"/>
  </office:meta>
</office:document-meta>
</file>