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Randestraat 20 (aangevraagd kavel 10) (zaaknummer 756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20 (aangevraagd kavel 10)</text:span> – voor het bouwen van een woning, verzonden op 6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7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Randestraat 20 (aangevraagd kavel 10) (zaaknummer 7566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70</meta:user-defined>
    <meta:user-defined meta:name="OVERHEIDop.GmbID/DC.identifier">gmb-2019-5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