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nlaan 1A in Soesterberg</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voor het kappen van een esdoorn en snoeien van een eik op het achtererf op locatie Koppenlaan 1A in Soesterberg. De aanvraag is geregistreerd onder zaaknummer 216153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16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6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6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ppenlaan 1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66</meta:user-defined>
    <meta:user-defined meta:name="OVERHEIDop.GmbID/DC.identifier">gmb-2019-57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K 1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05.57 459332.47</meta:user-defined>
    <meta:user-defined meta:name="OVERHEIDop.versieInformatie"/>
  </office:meta>
</office:document-meta>
</file>