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muziek in dorpshuis It Geahûs op 2 februari 2019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december 2018 is de volgende aanvraag voor een vergunning/ontheffing binnengekomen; </text:span></text:p>
            <text:p><text:span text:style-name="functie"/></text:p>
            <text:p><text:span text:style-name="functie">Garyp, dorpshuis It Geahûs, Greate Buorren 15, muziek in het dorpshuis van 21.00 uur tot 02.00 uur, The U2 tribute op 2 febr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anuari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muziek in dorpshuis It Geahûs op 2 februari 2019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16</meta:user-defined>
    <meta:user-defined meta:name="OVERHEIDop.GmbID/DC.identifier">gmb-2019-5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