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4 in Wierden</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een aanvraag ontvangen voor een Omgevingsvergunning op locatie Eikenlaan 4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5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5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kenlaan 4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59</meta:user-defined>
    <meta:user-defined meta:name="OVERHEIDop.GmbID/DC.identifier">gmb-2019-57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GB 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387 485995</meta:user-defined>
    <meta:user-defined meta:name="OVERHEIDop.versieInformatie"/>
  </office:meta>
</office:document-meta>
</file>