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20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19 besloten om de beslistermijn voor de aanvraag plaatsen van een dakraam, zonnepanelen en een deur op de locatie Zuidereinde 206 te 's-Graveland te verlengen voor een periode van maximaal 6 weken (zaaknummerZ.47945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15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ereinde 206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53</meta:user-defined>
    <meta:user-defined meta:name="OVERHEIDop.GmbID/DC.identifier">gmb-2019-5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R 20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90 470802</meta:user-defined>
    <meta:user-defined meta:name="OVERHEIDop.versieInformatie"/>
  </office:meta>
</office:document-meta>
</file>