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ctiviteit aanleggen/handelen strijd RO) - Ouddorp, Oudelandseweg 100: het aanleggen van een zandwal, verzenddatum: 05/03/19, referentienummer: Z/18/153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span text:style-name="nadrukcur">Wij vragen u om bij uw bezwaarschrift het referentienummer te vermelden. </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5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ctiviteit aanleggen/handelen strijd RO) - Ouddorp, Oudelandseweg 100: het aanleggen van een zandwal, verzenddatum: 05/03/19, referentienummer: Z/18/1537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51</meta:user-defined>
    <meta:user-defined meta:name="OVERHEIDop.GmbID/DC.identifier">gmb-2019-57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100</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63 423498</meta:user-defined>
    <meta:user-defined meta:name="OVERHEIDop.versieInformatie"/>
  </office:meta>
</office:document-meta>
</file>