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chapendijk 33 in Notter</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Vergunning APV op locatie Schapendijk 33 in Notter.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5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5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5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Schapendijk 33 in Not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50</meta:user-defined>
    <meta:user-defined meta:name="OVERHEIDop.GmbID/DC.identifier">gmb-2019-57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7PN 33</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2945 483705</meta:user-defined>
    <meta:user-defined meta:name="OVERHEIDop.versieInformatie"/>
  </office:meta>
</office:document-meta>
</file>