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planologische afwijking) - Goedereede, Charbonstraat 1: het realiseren van een aanbouw, verzenddatum: 06/03/19, referentienummer: Z/18/1534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4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planologische afwijking) - Goedereede, Charbonstraat 1: het realiseren van een aanbouw, verzenddatum: 06/03/19, referentienummer: Z/18/153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44</meta:user-defined>
    <meta:user-defined meta:name="OVERHEIDop.GmbID/DC.identifier">gmb-2019-57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E 1</meta:user-defined>
    <meta:user-defined meta:name="OVERHEIDop.woonplaats">Goedereede</meta:user-defined>
    <meta:user-defined meta:name="OVERHEIDop.straatnaam">Charbo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51 426313</meta:user-defined>
    <meta:user-defined meta:name="OVERHEIDop.versieInformatie"/>
  </office:meta>
</office:document-meta>
</file>