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Evenementvergunningen, verleend - MudBootSessions -  Festival Rondje-om-de-kerk MudBootSessions - 18 me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/>
            <text:p text:style-name="common-al">BESLUITEN VAN DE BURGEMEESTER. </text:p>
            <text:p text:style-name="common-al"/>
            <text:p text:style-name="common-al">MudBootSessions, voor het organiseren van Festival Rondje-om-de-kerk MudBootSessions op 18 mei in Bemmel. (04-03-2019) <text:span text:style-name="nadrukcur">(6681 BR)</text:span></text:p>
            <text:p text:style-name="common-al">Tegen de besluiten van burgemeester en het college kunnen belanghebbenden bezwaar maken. Zie de algemene tekst over de procedure. Toezicht en Handhaving (026-3260111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7142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142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142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ingewaard - Evenementvergunningen, verleend - MudBootSessions -  Festival Rondje-om-de-kerk MudBootSessions - 18 mei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7142</meta:user-defined>
    <meta:user-defined meta:name="OVERHEIDop.GmbID/DC.identifier">gmb-2019-57142</meta:user-defined>
    <meta:user-defined meta:name="OVERHEID.TaxonomieBeleidsagenda/OVERHEID.category">Openbare orde en veiligheid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BR 11a</meta:user-defined>
    <meta:user-defined meta:name="OVERHEIDop.woonplaats">Bemmel</meta:user-defined>
    <meta:user-defined meta:name="OVERHEIDop.straatnaam">Oude Kerkhof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0077 433358</meta:user-defined>
    <meta:user-defined meta:name="OVERHEIDop.versieInformatie"/>
  </office:meta>
</office:document-meta>
</file>