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en planologische afwijking) - Ouddorp,Jonkerstee 47:het plaatsen van een schuur met overkapping, verzenddatum: 06/03/19, referentienummer: Z/18/1532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14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4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en planologische afwijking) - Ouddorp,Jonkerstee 47:het plaatsen van een schuur met overkapping, verzenddatum: 06/03/19, referentienummer: Z/18/1532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140</meta:user-defined>
    <meta:user-defined meta:name="OVERHEIDop.GmbID/DC.identifier">gmb-2019-57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CE 47</meta:user-defined>
    <meta:user-defined meta:name="OVERHEIDop.woonplaats">Ouddorp</meta:user-defined>
    <meta:user-defined meta:name="OVERHEIDop.straatnaam">Jonkerste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170 426706</meta:user-defined>
    <meta:user-defined meta:name="OVERHEIDop.versieInformatie"/>
  </office:meta>
</office:document-meta>
</file>