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Kleine Veerweg 3 (zaaknummer 8763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3 </text:span>
            <text:span text:style-name="nadrukvet">–</text:span> ontvangen 29 december 2018 voor het plaatsen van een PV-installatie (zonnepanelen) achter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zonnepanelen, Kleine Veerweg 3 (zaaknummer 8763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14</meta:user-defined>
    <meta:user-defined meta:name="OVERHEIDop.GmbID/DC.identifier">gmb-2019-5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P 3</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39 500711</meta:user-defined>
    <meta:user-defined meta:name="OVERHEIDop.versieInformatie"/>
  </office:meta>
</office:document-meta>
</file>