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- Aanvraag evenementenvergunning - Muziekvereniging Volharding Huissen -  Concert tijdens het Fleiskeuren - 19 jun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/>
            <text:p text:style-name="common-al">INGEKOMEN BIJ DE BURGEMEESTER:</text:p>
            <text:p text:style-name="common-al"/>
            <text:p text:style-name="common-al">Muziekvereniging Volharding Huissen, voor het organiseren van een Concert tijdens het Fleiskeuren op 19 juni 2019. <text:span text:style-name="nadrukcur">(6851 BW)</text:span></text:p>
            <text:p text:style-name="common-al">De ingekomen aanvraag ligt na telefonische afspraak ter inzage in het gemeentekantoor in Bemmel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57133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133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133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ingewaard - Aanvraag evenementenvergunning - Muziekvereniging Volharding Huissen -  Concert tijdens het Fleiskeuren - 19 juni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7133</meta:user-defined>
    <meta:user-defined meta:name="OVERHEIDop.GmbID/DC.identifier">gmb-2019-57133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1BW 1k 302</meta:user-defined>
    <meta:user-defined meta:name="OVERHEIDop.woonplaats">Huissen</meta:user-defined>
    <meta:user-defined meta:name="OVERHEIDop.straatnaam">Raadhuisplein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3168 438854</meta:user-defined>
    <meta:user-defined meta:name="OVERHEIDop.versieInformatie"/>
  </office:meta>
</office:document-meta>
</file>