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aitiidsevenement op 25 en 26 mei 2019 te Ryptsjer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januari 2019 is de volgende aanvraag voor een vergunning binnengekomen; </text:span></text:p>
            <text:p><text:span text:style-name="functie"/></text:p>
            <text:p><text:span text:style-name="functie">Ryptsjerk, Teetún de Hollen, Oosterdijk 16, Slachtebosk, Riedswâl, PKN kerk en Lytse Harmonie, Binnendijk 48, Maaitiidsevenement met kunstmarkt, exposities, muziek op 3 locaties, presentatie Historische Werkgroep Ryptsjerk en concert Bigband Drachten, 11.00-24.00 u., 25 mei en 11.00-17.00 u., 26 mei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9 januari 2019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1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Maaitiidsevenement op 25 en 26 mei 2019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13</meta:user-defined>
    <meta:user-defined meta:name="OVERHEIDop.GmbID/DC.identifier">gmb-2019-57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XC 19</meta:user-defined>
    <meta:user-defined meta:name="OVERHEIDop.woonplaats">Ryptsjerk</meta:user-defined>
    <meta:user-defined meta:name="OVERHEIDop.straatnaam">Ooster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140 582067</meta:user-defined>
    <meta:user-defined meta:name="OVERHEIDop.versieInformatie"/>
  </office:meta>
</office:document-meta>
</file>