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Gelreman - Gelreman - 23 en 2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Gelreman, voor het organiseren van Gelreman door de gemeente Lingewaard op 23 en 24 augustus 2019. <text:span text:style-name="nadrukcur">(6851 BM en 6681 AE)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2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Gelreman - Gelreman - 23 en 24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29</meta:user-defined>
    <meta:user-defined meta:name="OVERHEIDop.GmbID/DC.identifier">gmb-2019-571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.EPSG28992/DC.spatial">190166 433891</meta:user-defined>
    <meta:user-defined meta:name="OVERHEIDop.versieInformatie"/>
  </office:meta>
</office:document-meta>
</file>