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etoging Anonymous for the Voiceless, hoek Diezerstraat/Roggenstraat (zaaknummer 11259-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6 februari 2019, is een vergunning verleend op basis van de Algemene Plaatselijke Verordening (APV) voor het houden van een betoging Anonymus for the Voiceless op <text:span text:style-name="nadrukvet">16 maart 2019 van 13.00 tot 17.00 uur</text:span>, op de <text:span text:style-name="nadrukvet">hoek Diezerstraat/Roggenstraat </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126</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26</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26</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betoging Anonymous for the Voiceless, hoek Diezerstraat/Roggenstraat (zaaknummer 1125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126</meta:user-defined>
    <meta:user-defined meta:name="OVERHEIDop.GmbID/DC.identifier">gmb-2019-571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G 2</meta:user-defined>
    <meta:user-defined meta:name="OVERHEIDop.woonplaats">Zwolle</meta:user-defined>
    <meta:user-defined meta:name="OVERHEIDop.straatnaam">Rogg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29 502987</meta:user-defined>
    <meta:user-defined meta:name="OVERHEIDop.versieInformatie"/>
  </office:meta>
</office:document-meta>
</file>