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Wandelsportvereniging Nooit te Ver - 5e Zwanen wandeltocht -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Wandelsportvereniging Nooit te Ver, voor het organiseren van de 5<text:span text:style-name="sup">e</text:span> Zwanen wandeltocht te Huissen op 10 juni 2019. <text:span text:style-name="nadrukcur">(6851 KR)</text:span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Wandelsportvereniging Nooit te Ver - 5e Zwanen wandeltocht -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24</meta:user-defined>
    <meta:user-defined meta:name="OVERHEIDop.GmbID/DC.identifier">gmb-2019-571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R</meta:user-defined>
    <meta:user-defined meta:name="OVERHEIDop.woonplaats">Huissen</meta:user-defined>
    <meta:user-defined meta:name="OVERHEIDop.straatnaam">De Jo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87 438646</meta:user-defined>
    <meta:user-defined meta:name="OVERHEIDop.versieInformatie"/>
  </office:meta>
</office:document-meta>
</file>