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- Aanvraag evenementenvergunning - Stinase - Huissense Dag - 29 en 30 juli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/>
            <text:p text:style-name="common-al">INGEKOMEN BIJ DE BURGEMEESTER:</text:p>
            <text:p text:style-name="common-al"/>
            <text:p text:style-name="common-al">Stinase, voor het organiseren van Huissense Dag in Huissen op 29 en 30 juli 2019. <text:span text:style-name="nadrukcur">(6851 BL)</text:span></text:p>
            <text:p text:style-name="common-al">De ingekomen aanvraag ligt na telefonische afspraak ter inzage in het gemeentekantoor in Bemmel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57122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7122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7122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ingewaard - Aanvraag evenementenvergunning - Stinase - Huissense Dag - 29 en 30 juli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57122</meta:user-defined>
    <meta:user-defined meta:name="OVERHEIDop.GmbID/DC.identifier">gmb-2019-57122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851BL</meta:user-defined>
    <meta:user-defined meta:name="OVERHEIDop.woonplaats">Huissen</meta:user-defined>
    <meta:user-defined meta:name="OVERHEIDop.straatnaam">Tempelierstraat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3271 438860</meta:user-defined>
    <meta:user-defined meta:name="OVERHEIDop.versieInformatie"/>
  </office:meta>
</office:document-meta>
</file>