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speelautomaten, Egyptisch restaurant Pyramide, Gildenweg 137,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Gildenweg 137, 4204 GG</text:span> </text:span>(verzonden 5/3 '19)</text:p>
            <text:p text:style-name="common-al">Aanwezigheidsvergunning speelautomaten, Egyptisch restaurant Pyramide, Gildenweg 137</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13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12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2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2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speelautomaten, Egyptisch restaurant Pyramide, Gildenweg 137,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121</meta:user-defined>
    <meta:user-defined meta:name="OVERHEIDop.GmbID/DC.identifier">gmb-2019-57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7</meta:user-defined>
    <meta:user-defined meta:name="OVERHEIDop.woonplaats">Gorinchem</meta:user-defined>
    <meta:user-defined meta:name="OVERHEIDop.straatnaam">Gilde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896 427743</meta:user-defined>
    <meta:user-defined meta:name="OVERHEIDop.versieInformatie"/>
  </office:meta>
</office:document-meta>
</file>