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twee uitritten</text:p>
            <text:p text:style-name="common-al">(ontvangstdatum 05-03-2019, zaaknummer Z2019-00003762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12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120</meta:user-defined>
    <meta:user-defined meta:name="OVERHEIDop.GmbID/DC.identifier">gmb-2019-57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50d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365 509676</meta:user-defined>
    <meta:user-defined meta:name="OVERHEIDop.versieInformatie"/>
  </office:meta>
</office:document-meta>
</file>